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Default">
      <style:text-properties style:font-name="Liberation Serif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/>
    </style:style>
    <style:style style:name="P6" style:family="paragraph" style:parent-style-name="Default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501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496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color="#000000" style:font-name="Arial" fo:font-size="12pt" style:font-size-asian="12pt"/>
    </style:style>
    <style:style style:name="T2" style:family="text">
      <style:text-properties fo:color="#000000" style:font-name="Arial" fo:font-size="14pt" fo:font-weight="bold" style:font-size-asian="14pt" style:font-weight-asian="bold"/>
    </style:style>
    <style:style style:name="T3" style:family="text">
      <style:text-properties fo:color="#000000" style:text-line-through-style="none" style:text-line-through-type="none" style:font-name="Arial" fo:font-size="11pt" style:text-underline-style="none" fo:font-weight="bold" style:font-size-asian="11pt" style:font-weight-asian="bold"/>
    </style:style>
    <style:style style:name="T4" style:family="text">
      <style:text-properties fo:color="#000000" style:text-line-through-style="none" style:text-line-through-type="none" style:font-name="Arial" fo:font-size="11pt" style:text-underline-style="none" fo:font-weight="bold" officeooo:rsid="001bc473" style:font-size-asian="11pt" style:font-weight-asian="bold"/>
    </style:style>
    <style:style style:name="T5" style:family="text">
      <style:text-properties fo:color="#000000" style:text-line-through-style="none" style:text-line-through-type="none" style:font-name="Arial" fo:font-size="11pt" style:text-underline-style="none" fo:font-weight="bold" style:font-size-asian="11pt" style:font-weight-asian="bold" style:font-weight-complex="bold"/>
    </style:style>
    <style:style style:name="T6" style:family="tex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T7" style:family="tex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style:text-underline-style="none" style:font-size-asian="11pt"/>
    </style:style>
    <style:style style:name="T9" style:family="text">
      <style:text-properties fo:color="#000000"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10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11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weight-complex="normal"/>
    </style:style>
    <style:style style:name="T12" style:family="text">
      <style:text-properties fo:color="#000000" style:text-line-through-style="none" style:text-line-through-type="none" fo:font-size="11pt" style:text-underline-style="none" fo:font-weight="bold" style:font-size-asian="11pt" style:font-weight-asian="bold"/>
    </style:style>
    <style:style style:name="T1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4pt" fo:font-weight="bold" style:font-size-asian="14pt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="Arial" fo:font-size="11pt" style:font-size-asian="11pt"/>
    </style:style>
    <style:style style:name="T21" style:family="text">
      <style:text-properties style:font-name="Arial" fo:font-size="11pt" fo:font-weight="bold" style:font-size-asian="11pt" style:font-weight-asian="bold"/>
    </style:style>
    <style:style style:name="T22" style:family="text">
      <style:text-properties style:font-name="Arial" fo:font-size="11pt" fo:font-weight="normal" style:font-size-asian="11pt" style:font-weight-asian="normal"/>
    </style:style>
    <style:style style:name="T23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T2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5" style:family="text">
      <style:text-properties style:text-line-through-style="none" style:text-line-through-type="none" style:text-underline-style="none" fo:font-weight="normal" style:font-weight-asian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font-weight="normal" style:font-size-asian="11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8"><text:s/></text:span><text:span text:style-name="T19">Zasady stosowania w rolnictwie komunalnych osadów ściekowych. </text:span></text:p>
      <text:p text:style-name="P2"><text:span text:style-name="T13"/></text:p>
      <text:p text:style-name="P4"><text:span text:style-name="T13">Zasady te określone są w art. 53 ust. 1 Ustawy z dnia 27 kwietnia 2001 r. o odpadach (tekst jednolity Dz.U.2010.185.1243 z późniejszymi zmianami) – art. 43 ust. 1 – (załącznik 1) oraz w Rozporządzeniu Ministra Środowiska z dnia 13 lipca 2010 r. w sprawie komunalnych osadów ściekowych (Dz.U.2010.137.) – (załącznik 2). </text:span></text:p>
      <text:p text:style-name="P4"><text:span text:style-name="T15"/></text:p>
      <text:p text:style-name="P4"><text:span text:style-name="T15">Komunalne osady ściekowe </text:span><text:span text:style-name="T13">- to pochodzący z oczyszczalni ścieków osad z komór fermentacyjnych oraz innych instalacji służących do oczyszczania ścieków komunalnych oraz innych ścieków o składzie zbliżonym do składu ścieków komunalnych. </text:span></text:p>
      <text:p text:style-name="P4"><text:span text:style-name="T13">Przepisy dopuszczają odzysk komunalnych osadów ściekowych poprzez ich zastosowanie w rolnictwie (pod uprawę wszystkich płodów rolnych wprowadzanych do obrotu), do uprawy roślin przeznaczonych do produkcji kompostu oraz do uprawy roślin nie przeznaczonych do spożycia i </text:span><text:span text:style-name="T14">produkcji pasz pod warunkiem zachowania określonych zasad. Komunalne osady ściekowe mogą być przekazywane właścicielowi gruntów wyłącznie przez wytwórcę tych osadów.</text:span></text:p>
      <text:p text:style-name="P6"><text:span text:style-name="T13">Wytwórca osadów odpowiada za prawidłowe zastosowanie komunalnych osadów ściekowych. </text:span></text:p>
      <text:p text:style-name="P6"><text:span text:style-name="T13">Komunalne osady ściekowe mogą być stosowane, jeżeli są ustabilizowane oraz przygotowane odpowiednio do celu i sposobu ich stosowania, w szczególności przez poddanie ich obróbce biologicznej, chemicznej, termicznej lub innemu procesowi, który obniża podatność komunalnego osadu ściekowego na zagniwanie i eliminuje zagrożenie dla środowiska lub zdrowia ludzi ( przed podjęciem decyzji o rolniczym wykorzystaniu sprawdź jaki fetor wydzielają osady). </text:span></text:p>
      <text:p text:style-name="P7"><text:span text:style-name="T13">Grunty na których mają być stosowane komunalne osady ściekowe powinny być przebadane przez wytwórcę osadów. Żądaj od wytwórcy wyników badań osadu oraz informacji o dawkach tego osadu, które można stosować na poszczególnych gruntach. Badania osadu: 1) odczynu pH; 2) zawartości suchej masy - wyrażonej w procentach masy komunalnych osadów ściekowych; 3) zawartości substancji organicznej - wyrażonej w procentach s.m.; 4) zawartości azotu ogólnego, w tym azotu amonowego - wyrażonej w procentach s.m.; 5) zawartości fosforu ogólnego - wyrażonej w procentach s.m.; 6) zawartości wapnia i magnezu - wyrażonej w procentach s.m.; </text:span></text:p>
      <text:p text:style-name="P4"><text:span text:style-name="T13"/></text:p>
      <text:p text:style-name="P7"><text:span text:style-name="T13">Wyniki badań gruntów, wyniki badań osadów informacje o zastosowanych dawkach właściciel gruntu zobowiązany jest przechowywać przez 5 lat. </text:span></text:p>
      <text:p text:style-name="P8"><text:span text:style-name="T26"/></text:p>
      <text:p text:style-name="P8"><text:span text:style-name="T26">Zakazuje się stosowania komunalnych osadów ściekowych: </text:span><text:span text:style-name="T27">- w pasie gruntu o szerokości 50 m bezpośrednio przylegającego do brzegów jezior i cieków, - na terenach zalewowych, czasowo podtopionych i bagiennych, - na terenach czasowo zamarzniętych i pokrytych śniegiem, - na gruntach rolnych o spadku przekraczającym 10 %;, - na terenach położonych w odległości mniejszej niż 100 m od ujęcia wody, domu mieszkalnego lub zakładu produkcji żywności, - na gruntach, na których rosną rośliny sadownicze i warzywa, z wyjątkiem drzew owocowych, - na gruntach przeznaczonych pod uprawę roślin jagodowych i warzyw, których części jadalne bezpośrednio stykają się z ziemią i są spożywane w stanie surowym w ciągu 18 miesięcy poprzedzających zbiory i w czasie zbiorów, - na gruntach wykorzystywanych na pastwiska i łąki, - na gruntach wykorzystywanych do upraw pod osłonami. </text:span></text:p>
      <text:p text:style-name="P8"><text:span text:style-name="T27">Komunalne osady ściekowe mogą być stosowane jeżeli w osadach zawartość metali ciężkich nie przekracza ilości określonych w rozporządzeniu. W przypadku stosowania osadów w rolnictwie nie mogą zawierać żywych jaj pasożytów jelitowych oraz bakterii z rodzaju Salmonella. </text:span></text:p>
      <text:p text:style-name="P8"><text:soft-page-break/><text:span text:style-name="T27">Komunalne osady ściekowe mogą być stosowane jeżeli zawartość metali ciężkich w wierzchniej warstwie gruntu na którym mają być stosowane osady nie przekracza określonych wartości (rozporządzenie). </text:span></text:p>
      <text:p text:style-name="P8"><text:span text:style-name="T27">Komunalne osady ściekowe mogą być stosowane poza okresem wegetacji roślin przeznaczonych do bezpośredniego spożycia przez ludzi. </text:span></text:p>
      <text:p text:style-name="P7"><text:span text:style-name="T26">Dawka osadu ściekowego </text:span><text:span text:style-name="T27">zależy od rodzaju gruntu, sposobu użytkowania gruntu , jakości komunalnego osadu ściekowego i gleby oraz zapotrzebowania roślin na fosfor i azot. Dla gruntów na których mają być stosowane osady ściekowe powinien więc być opracowany plan nawożenia uwzględniający rodzaj gruntu, sposób jego użytkowania, jakość komunalnego osadu ściekowego i gleby oraz zapotrzebowania roślin na fosfor i azot. </text:span></text:p>
      <text:p text:style-name="P5"/>
      <text:p text:style-name="P4"><text:span text:style-name="T27">Przed zastosowaniem osadu do celów rolniczych sprawdź jakie jest zapotrzebowanie planowanych do uprawy roślin co najmniej na azot i fosfor, jaka jest zawartość azotu i fosforu w glebie oraz jaka jest zawartość azotu i fosforu w osadach. Dostarczony w osadzie azot i fosfor powinien uzupełnić różnicę pomiędzy zapotrzebowaniem roślin a zawartością w glebie. </text:span></text:p>
      <text:p text:style-name="P9"><text:span text:style-name="T25"/></text:p>
      <text:p text:style-name="P9"><text:span text:style-name="T25">Zastosowana dawka nigdy nie powinna jednak przekraczać maksymalnych dawek określonych w rozporządzeniu. Przy rolniczym wykorzystaniu nie może przekraczać 3 Mg s.m./ha/rok lub przy stosowaniu 1 raz na 3 lata nie może przekraczać 9 Mg s.m./ha. (sucha masa podawana jest w wynikach badań osadu). </text:span></text:p>
      <text:p text:style-name="P9"><text:span text:style-name="T25">Ustając dopuszczalną dawkę osadu na danym gruncie nie można spowodować przekroczenia w wierzchniej warstwie gruntu (0-25 cm) wartości dopuszczalnych ilości metali ciężkich określonych w rozporządzeniu. </text:span></text:p>
      <text:p text:style-name="P7"><text:span text:style-name="T25">Komunalne osady ściekowe muszą być wymieszane z gruntem niezwłocznie po przetransportowaniu na nieruchomość gruntową, na której mają być one stosowan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3:14:00</meta:creation-date>
    <meta:initial-creator>Rol</meta:initial-creator>
    <dc:date>2018-08-17T10:58:33.735000000</dc:date>
    <meta:editing-duration>PT7M39S</meta:editing-duration>
    <meta:editing-cycles>1</meta:editing-cycles>
    <meta:document-statistic meta:table-count="0" meta:image-count="0" meta:object-count="0" meta:page-count="2" meta:paragraph-count="17" meta:word-count="723" meta:character-count="5216" meta:non-whitespace-character-count="4490"/>
    <meta:generator>LibreOffice/6.0.5.2$Windows_x86 LibreOffice_project/54c8cbb85f300ac59db32fe8a675ff7683cd5a16</meta:generator>
  </office:meta>
</office:document-meta>
</file>