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34cm"/>
    </style:style>
    <style:style style:name="Tabela2.B" style:family="table-column">
      <style:table-column-properties style:column-width="3.027cm"/>
    </style:style>
    <style:style style:name="Tabela2.C" style:family="table-column">
      <style:table-column-properties style:column-width="3.112cm"/>
    </style:style>
    <style:style style:name="Tabela2.D" style:family="table-column">
      <style:table-column-properties style:column-width="2.621cm"/>
    </style:style>
    <style:style style:name="Tabela2.E" style:family="table-column">
      <style:table-column-properties style:column-width="3.51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officeooo:rsid="000b4e0b" officeooo:paragraph-rsid="000b4e0b" fo:background-color="transparen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fo:font-weight="normal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ee06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ee066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1pt" fo:font-weight="normal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1pt" officeooo:paragraph-rsid="000ee066" style:font-size-asian="11pt" style:font-size-complex="11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0ee066" officeooo:paragraph-rsid="000ee066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2ed20" officeooo:paragraph-rsid="0012ed20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012ed20" officeooo:paragraph-rsid="0012ed20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font-weight="normal" officeooo:paragraph-rsid="0013f3e6" fo:background-color="transparen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1pt" fo:font-weight="bold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weight="bold" fo:background-color="transparent" loext:char-shading-value="0" style:font-name-asian="Liberation Serif1" style:font-weight-asian="bold" style:font-name-complex="Times New Roman" style:font-weight-complex="bold"/>
    </style:style>
    <style:style style:name="T2" style:family="text">
      <style:text-properties fo:color="#000000" style:font-name="Times New Roman" fo:font-weight="bold" officeooo:rsid="00109960" fo:background-color="transparent" loext:char-shading-value="0" style:font-name-asian="Liberation Serif1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normal" fo:background-color="transparent" loext:char-shading-value="0" style:font-name-asian="Liberation Serif1" style:font-weight-asian="normal" style:font-name-complex="Times New Roman" style:font-weight-complex="normal"/>
    </style:style>
    <style:style style:name="T4" style:family="text">
      <style:text-properties officeooo:rsid="000c5b74"/>
    </style:style>
    <style:style style:name="T5" style:family="text">
      <style:text-properties officeooo:rsid="000ee066"/>
    </style:style>
    <style:style style:name="T6" style:family="text">
      <style:text-properties officeooo:rsid="0012ed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Miechów, <text:span text:style-name="T4">dn. ……………...</text:span></text:p>
      <text:p text:style-name="P4">Załącznik - Formularz ofertowy </text:p>
      <text:p text:style-name="P2"/>
      <text:p text:style-name="P7">OFERTA </text:p>
      <text:p text:style-name="P2"/>
      <text:p text:style-name="P2"/>
      <text:p text:style-name="P5">Odpowiadając na zapytanie o cenę na: </text:p>
      <text:p text:style-name="P13"><text:span text:style-name="T2">Odbiór, transport oraz zagospodarowanie </text:span><text:span text:style-name="T1">ustabilizowanych komunalnych osadów ściekowych o kodzie 19 08 05 pochodzących z Oczyszczalni Ścieków w Komorowie</text:span><text:span text:style-name="T3">.</text:span></text:p>
      <text:p text:style-name="P2"/>
      <text:p text:style-name="P2"/>
      <text:p text:style-name="P5">................................................…</text:p>
      <text:p text:style-name="P5">/ nazwa i adres Wykonawcy / </text:p>
      <text:p text:style-name="P2"/>
      <text:p text:style-name="P5">nr tel./fax. ............................................................ </text:p>
      <text:p text:style-name="P18">e-mail .................................................................. </text:p>
      <text:p text:style-name="P5">REGON:.......................................................................... </text:p>
      <text:p text:style-name="P5">NIP.................................................................................. </text:p>
      <text:p text:style-name="P2"/>
      <text:p text:style-name="P5">1. Oferujemy wykonanie przedmiotu zamówienia za cenę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Przedmiot zamówienia</text:p>
          </table:table-cell>
          <table:table-cell table:style-name="Tabela2.A1" office:value-type="string">
            <text:p text:style-name="P9">Cena <text:span text:style-name="T4">netto</text:span> za 1 tonę</text:p>
          </table:table-cell>
          <table:table-cell table:style-name="Tabela2.A1" office:value-type="string">
            <text:p text:style-name="P17">Szacowana ilość</text:p>
          </table:table-cell>
          <table:table-cell table:style-name="Tabela2.A1" office:value-type="string">
            <text:p text:style-name="P17">Podatek Vat</text:p>
          </table:table-cell>
          <table:table-cell table:style-name="Tabela2.E1" office:value-type="string">
            <text:p text:style-name="P9">Łączna wartość <text:span text:style-name="T6">brutto</text:span></text:p>
          </table:table-cell>
        </table:table-row>
        <table:table-row>
          <table:table-cell table:style-name="Tabela2.A2" office:value-type="string">
            <text:p text:style-name="P14">Odbiór, transport oraz zagospodarowanie ustabilizowanych komunalnych osadów ściekowych <text:s/>kod 19 08 05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6">800 ton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</table:table>
      <text:p text:style-name="P2"/>
      <text:p text:style-name="P19">Łączna kwota netto oferty: ................................. zł. </text:p>
      <text:p text:style-name="P19">w tym podatek VAT ............. % w kwocie: ......................... zł. </text:p>
      <text:p text:style-name="P2"/>
      <text:p text:style-name="P19">Łączna kwota brutto oferty: .................................. zł. </text:p>
      <text:p text:style-name="P19">słownie: ........................................................................................................................................ </text:p>
      <text:p text:style-name="P11"/>
      <text:p text:style-name="P12">2. Oświadczamy, że oferowana cena za całość zamówienia zawiera wszystkie koszty związane z realizacją przedmiotu zamówienia.</text:p>
      <text:p text:style-name="P12">3. Oświadczamy, że zapoznaliśmy się z treścią zapytania i nie wnosimy do niej zastrzeżeń. </text:p>
      <text:p text:style-name="P12">4. Oświadczamy, że posiadamy niezbędną wiedzę i doświadczenie oraz dysponujemy potencjałem technicznym i osobami zdolnymi do wykonania zamówienia. </text:p>
      <text:p text:style-name="P6">5. Oświadczamy, że znajdujemy się w sytuacji ekonomicznej i finansowej zapewniającej wykonanie zamówienia.</text:p>
      <text:p text:style-name="P6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<text:line-break/>w niniejszym postępowaniu.</text:p>
      <text:p text:style-name="P3"/>
      <text:p text:style-name="P3"/>
      <text:p text:style-name="P3"/>
      <text:p text:style-name="P4">……..……………………………………….. </text:p>
      <text:p text:style-name="P8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2-18T14:15:25.251000000</meta:print-date>
    <meta:generator>LibreOffice/6.1.1.2$Windows_x86 LibreOffice_project/5d19a1bfa650b796764388cd8b33a5af1f5baa1b</meta:generator>
    <dc:date>2021-02-18T14:53:43.945000000</dc:date>
    <meta:editing-duration>PT1H11M42S</meta:editing-duration>
    <meta:editing-cycles>5</meta:editing-cycles>
    <meta:document-statistic meta:table-count="1" meta:image-count="0" meta:object-count="0" meta:page-count="1" meta:paragraph-count="30" meta:word-count="256" meta:character-count="2368" meta:non-whitespace-character-count="2125"/>
  </office:meta>
</office:document-meta>
</file>