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3.7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13f3e6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2ed20" officeooo:paragraph-rsid="0012ed2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5ba21" officeooo:paragraph-rsid="0015ba21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0ee0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18c8b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5ba21" officeooo:paragraph-rsid="0015ba2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c8b5" officeooo:paragraph-rsid="0018c8b5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ba2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ba21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1pt" officeooo:paragraph-rsid="001b44d1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b8d7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b8d7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ee06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T1" style:family="text">
      <style:text-properties fo:color="#000000" style:font-name="Times New Roman" fo:font-weight="bold" fo:background-color="transparent" loext:char-shading-value="0" style:font-name-asian="Liberation Serif1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officeooo:rsid="000bbee0" fo:background-color="transparent" loext:char-shading-value="0" style:font-name-asian="Liberation Serif1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officeooo:rsid="0018c8b5" fo:background-color="transparent" loext:char-shading-value="0" style:font-name-asian="Liberation Serif1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1977c9" fo:background-color="transparent" loext:char-shading-value="0" style:font-name-asian="Liberation Serif1" style:font-weight-asian="bold" style:font-name-complex="Times New Roman" style:font-weight-complex="bold"/>
    </style:style>
    <style:style style:name="T5" style:family="text">
      <style:text-properties fo:color="#000000" fo:font-weight="bold" fo:background-color="transparent" loext:char-shading-value="0" style:font-name-asian="Liberation Serif1" style:font-weight-asian="bold" style:font-name-complex="Times New Roman" style:font-weight-complex="bold"/>
    </style:style>
    <style:style style:name="T6" style:family="text">
      <style:text-properties fo:color="#000000" fo:font-weight="bold" officeooo:rsid="0015ba21" fo:background-color="transparent" loext:char-shading-value="0" style:font-name-asian="Liberation Serif1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0bbee0" fo:background-color="transparent" loext:char-shading-value="0" style:font-name-asian="Liberation Serif1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1b44d1" fo:background-color="transparent" loext:char-shading-value="0" style:font-name-asian="Liberation Serif1" style:font-weight-asian="bold" style:font-name-complex="Times New Roman" style:font-weight-complex="bold"/>
    </style:style>
    <style:style style:name="T9" style:family="text">
      <style:text-properties officeooo:rsid="000c5b74"/>
    </style:style>
    <style:style style:name="T10" style:family="text">
      <style:text-properties officeooo:rsid="0012ed20"/>
    </style:style>
    <style:style style:name="T11" style:family="text">
      <style:text-properties officeooo:rsid="0015ba21"/>
    </style:style>
    <style:style style:name="T12" style:family="text">
      <style:text-properties officeooo:rsid="0018c8b5"/>
    </style:style>
    <style:style style:name="T13" style:family="text">
      <style:text-properties officeooo:rsid="001977c9"/>
    </style:style>
    <style:style style:name="T14" style:family="text">
      <style:text-properties officeooo:rsid="001b8d7a"/>
    </style:style>
    <style:style style:name="T15" style:family="text">
      <style:text-properties style:use-window-font-color="true" fo:language="pl" fo:country="PL" officeooo:rsid="00169287" style:font-name-asian="Times New Roman" style:language-asian="zh" style:country-asian="CN" style:font-name-complex="Liberation Serif2" style:language-complex="ar" style:country-complex="SA"/>
    </style:style>
    <style:style style:name="T16" style:family="text">
      <style:text-properties style:use-window-font-color="true" fo:language="pl" fo:country="PL" officeooo:rsid="000d950f" style:font-name-asian="Times New Roman" style:language-asian="zh" style:country-asian="CN" style:font-name-complex="Liberation Serif2" style:language-complex="ar" style:country-complex="SA"/>
    </style:style>
    <style:style style:name="T17" style:family="text">
      <style:text-properties style:use-window-font-color="true" fo:language="pl" fo:country="PL" officeooo:rsid="001001ea" style:font-name-asian="Times New Roman" style:language-asian="zh" style:country-asian="CN" style:font-name-complex="Liberation Serif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9">dn. ……………...</text:span></text:p>
      <text:p text:style-name="P4">Załącznik - Formularz ofertowy </text:p>
      <text:p text:style-name="P2"/>
      <text:p text:style-name="P8">OFERTA </text:p>
      <text:p text:style-name="P2"/>
      <text:p text:style-name="P5">Odpowiadając na zapytanie <text:span text:style-name="T13">ofertowe</text:span> na: </text:p>
      <text:p text:style-name="P21"><text:span text:style-name="T8">S</text:span><text:span text:style-name="T2">porządzenie mapy do celów projektowych dla potrzeb opracowania dokumentacji projektowej budowy kanalizacji sanitarnej w ulicy Piłsudskiego, Spacerowej, Ogrodowej.</text:span></text:p>
      <text:p text:style-name="P2"/>
      <text:p text:style-name="P2"/>
      <text:p text:style-name="P5">................................................…</text:p>
      <text:p text:style-name="P5">/ nazwa i adres Wykonawcy / </text:p>
      <text:p text:style-name="P2"/>
      <text:p text:style-name="P5">nr tel./fax. ............................................................ </text:p>
      <text:p text:style-name="P6">e-mail .................................................................. </text:p>
      <text:p text:style-name="P5">REGON:.......................................................................... </text:p>
      <text:p text:style-name="P5">NIP.................................................................................. </text:p>
      <text:p text:style-name="P2"/>
      <text:p text:style-name="P5">1. Oferujemy wykonanie przedmiotu zamówienia za cenę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Nazwa zadania</text:p>
          </table:table-cell>
          <table:table-cell table:style-name="Tabela2.A1" office:value-type="string">
            <text:p text:style-name="P23">Cena <text:span text:style-name="T9">netto</text:span></text:p>
            <text:p text:style-name="P22"><text:span text:style-name="T15">za </text:span><text:span text:style-name="T16">1 ha </text:span><text:span text:style-name="T17">mapy</text:span></text:p>
          </table:table-cell>
          <table:table-cell table:style-name="Tabela2.A1" office:value-type="string">
            <text:p text:style-name="P10">Podatek Vat</text:p>
          </table:table-cell>
          <table:table-cell table:style-name="Tabela2.D1" office:value-type="string">
            <text:p text:style-name="P24"><text:span text:style-name="T11">Cena</text:span> <text:span text:style-name="T10">brutto</text:span></text:p>
            <text:p text:style-name="P22"><text:span text:style-name="T15">za </text:span><text:span text:style-name="T16">1 ha </text:span><text:span text:style-name="T17">mapy</text:span></text:p>
          </table:table-cell>
        </table:table-row>
        <table:table-row>
          <table:table-cell table:style-name="Tabela2.A2" office:value-type="string">
            <text:p text:style-name="P13"><text:span text:style-name="T14">S</text:span>porządzenie mapy do celów projektowych dla potrzeb opracowania dokumentacji projektowej budowy kanalizacji sanitarnej w ulicy Piłsudskiego, Spacerowej, Ogrodowej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2"/>
      <text:p text:style-name="P17"/>
      <text:p text:style-name="P12">2. Oświadczamy, że oferowana cena zamówienia zawiera wszystkie koszty związane z realizacją przedmiotu zamówienia.</text:p>
      <text:p text:style-name="P12">3. Oświadczamy, że zapoznaliśmy się z treścią zapytania i nie wnosimy do niej zastrzeżeń. </text:p>
      <text:p text:style-name="P12">4. Oświadczamy, że posiadamy niezbędną wiedzę i doświadczenie oraz dysponujemy potencjałem technicznym i osobami zdolnymi do wykonania zamówienia. </text:p>
      <text:p text:style-name="P7">5. Oświadczamy, że znajdujemy się w sytuacji ekonomicznej i finansowej zapewniającej wykonanie zamówienia.</text:p>
      <text:p text:style-name="P7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3"/>
      <text:p text:style-name="P3"/>
      <text:p text:style-name="P3"/>
      <text:p text:style-name="P3"/>
      <text:p text:style-name="P3"/>
      <text:p text:style-name="P4">……..……………………………………….. </text:p>
      <text:p text:style-name="P9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4-23T10:55:59.907000000</meta:print-date>
    <meta:generator>LibreOffice/6.1.1.2$Windows_x86 LibreOffice_project/5d19a1bfa650b796764388cd8b33a5af1f5baa1b</meta:generator>
    <dc:date>2021-04-23T13:26:24.307000000</dc:date>
    <meta:editing-duration>PT7H1M3S</meta:editing-duration>
    <meta:editing-cycles>12</meta:editing-cycles>
    <meta:document-statistic meta:table-count="1" meta:image-count="0" meta:object-count="0" meta:page-count="1" meta:paragraph-count="26" meta:word-count="234" meta:character-count="2056" meta:non-whitespace-character-count="1836"/>
  </office:meta>
</office:document-meta>
</file>