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1" svg:font-family="'Liberation Serif', 'Times New R'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6.509cm"/>
    </style:style>
    <style:style style:name="Tabela2.C" style:family="table-column">
      <style:table-column-properties style:column-width="3.201cm"/>
    </style:style>
    <style:style style:name="Tabela2.D" style:family="table-column">
      <style:table-column-properties style:column-width="2.408cm"/>
    </style:style>
    <style:style style:name="Tabela2.E" style:family="table-column">
      <style:table-column-properties style:column-width="3.704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5" style:family="table-row">
      <style:table-row-properties style:min-row-height="0.917cm"/>
    </style:style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fo:font-weight="normal" officeooo:rsid="000b4e0b" officeooo:paragraph-rsid="000b4e0b" fo:background-color="transparen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fo:font-weight="normal" fo:background-color="transparen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00%" fo:text-align="end" style:justify-single-word="false"/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officeooo:paragraph-rsid="0013f3e6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bold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line-height="100%" fo:text-align="end" style:justify-single-word="false"/>
      <style:text-properties fo:color="#000000" style:font-name="Times New Roman" fo:font-size="9pt" fo:font-style="italic" fo:font-weight="normal" fo:background-color="transparent" style:font-name-asian="Times New Roman1" style:font-size-asian="9pt" style:font-style-asian="italic" style:font-name-complex="Times New Roman1" style:font-size-complex="9pt" style:font-style-complex="italic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0ee066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2ed20" officeooo:paragraph-rsid="0012ed20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5ba21" officeooo:paragraph-rsid="0015ba21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margin-top="0cm" fo:margin-bottom="0.048cm" loext:contextual-spacing="false" fo:line-height="100%" fo:text-align="justify" style:justify-single-word="false"/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0ee066" officeooo:paragraph-rsid="000ee066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15ba21" officeooo:paragraph-rsid="0015ba21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" fo:font-size="11pt" fo:font-weight="normal" fo:background-color="transparent" style:font-name-asian="Calibri1" style:font-size-asian="11pt" style:font-name-complex="Calibri1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ba2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5ba21" style:font-name-asian="Times New Roman1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ba2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1pt" officeooo:paragraph-rsid="0018c8b5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0ee066" officeooo:paragraph-rsid="000ee066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0ee066" officeooo:paragraph-rsid="0018c8b5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18c8b5" officeooo:paragraph-rsid="0018c8b5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T1" style:family="text">
      <style:text-properties fo:color="#000000" style:font-name="Times New Roman" fo:font-weight="normal" fo:background-color="transparent" loext:char-shading-value="0" style:font-name-asian="Liberation Serif1" style:font-weight-asian="normal" style:font-name-complex="Times New Roman" style:font-weight-complex="normal"/>
    </style:style>
    <style:style style:name="T2" style:family="text">
      <style:text-properties fo:color="#000000" fo:font-weight="bold" fo:background-color="transparent" loext:char-shading-value="0" style:font-name-asian="Liberation Serif1" style:font-weight-asian="bold" style:font-name-complex="Times New Roman" style:font-weight-complex="bold"/>
    </style:style>
    <style:style style:name="T3" style:family="text">
      <style:text-properties fo:color="#000000" fo:font-weight="bold" officeooo:rsid="0015ba21" fo:background-color="transparent" loext:char-shading-value="0" style:font-name-asian="Liberation Serif1" style:font-weight-asian="bold" style:font-name-complex="Times New Roman" style:font-weight-complex="bold"/>
    </style:style>
    <style:style style:name="T4" style:family="text">
      <style:text-properties fo:color="#000000" style:font-name="Times New Roman" fo:font-weight="normal" fo:background-color="transparent" loext:char-shading-value="0" style:font-name-asian="Liberation Serif1" style:font-weight-asian="normal" style:font-name-complex="Times New Roman" style:font-weight-complex="normal"/>
    </style:style>
    <style:style style:name="T5" style:family="text">
      <style:text-properties fo:color="#000000" style:font-name="Times New Roman" fo:font-weight="normal" officeooo:rsid="000bbee0" fo:background-color="transparent" loext:char-shading-value="0" style:font-name-asian="Liberation Serif1" style:font-weight-asian="normal" style:font-name-complex="Times New Roman" style:font-weight-complex="normal"/>
    </style:style>
    <style:style style:name="T6" style:family="text">
      <style:text-properties fo:color="#000000" style:font-name="Times New Roman" fo:font-weight="bold" fo:background-color="transparent" loext:char-shading-value="0" style:font-name-asian="Liberation Serif1" style:font-weight-asian="bold" style:font-name-complex="Times New Roman" style:font-weight-complex="bold"/>
    </style:style>
    <style:style style:name="T7" style:family="text">
      <style:text-properties fo:color="#000000" style:font-name="Times New Roman" fo:font-weight="bold" officeooo:rsid="000bbee0" fo:background-color="transparent" loext:char-shading-value="0" style:font-name-asian="Liberation Serif1" style:font-weight-asian="bold" style:font-name-complex="Times New Roman" style:font-weight-complex="bold"/>
    </style:style>
    <style:style style:name="T8" style:family="text">
      <style:text-properties fo:color="#000000" style:font-name="Times New Roman" fo:font-weight="bold" officeooo:rsid="0018c8b5" fo:background-color="transparent" loext:char-shading-value="0" style:font-name-asian="Liberation Serif1" style:font-weight-asian="bold" style:font-name-complex="Times New Roman" style:font-weight-complex="bold"/>
    </style:style>
    <style:style style:name="T9" style:family="text">
      <style:text-properties fo:color="#000000" style:font-name="Times New Roman" fo:font-weight="bold" officeooo:rsid="001977c9" fo:background-color="transparent" loext:char-shading-value="0" style:font-name-asian="Liberation Serif1" style:font-weight-asian="bold" style:font-name-complex="Times New Roman" style:font-weight-complex="bold"/>
    </style:style>
    <style:style style:name="T10" style:family="text">
      <style:text-properties officeooo:rsid="000c5b74"/>
    </style:style>
    <style:style style:name="T11" style:family="text">
      <style:text-properties officeooo:rsid="0012ed20"/>
    </style:style>
    <style:style style:name="T12" style:family="text">
      <style:text-properties officeooo:rsid="0015ba21"/>
    </style:style>
    <style:style style:name="T13" style:family="text">
      <style:text-properties officeooo:rsid="0018c8b5"/>
    </style:style>
    <style:style style:name="T14" style:family="text">
      <style:text-properties officeooo:rsid="001977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Miechów, <text:span text:style-name="T10">dn. ……………...</text:span></text:p>
      <text:p text:style-name="P4">Załącznik - Formularz ofertowy </text:p>
      <text:p text:style-name="P2"/>
      <text:p text:style-name="P8">OFERTA </text:p>
      <text:p text:style-name="P2"/>
      <text:p text:style-name="P5">Odpowiadając na zapytanie <text:span text:style-name="T14">ofertowe</text:span> na: </text:p>
      <text:p text:style-name="P21"><text:span text:style-name="T3">W</text:span><text:span text:style-name="T2">ykonanie dokumentacji projektowej budowy odcinków sieci wodociągowych w miejscowościach Parkoszowice – Poradów, <text:s/>Biskupice – Falniów, <text:s/>Miechów, ul. Warszawska </text:span><text:span text:style-name="T7">oraz b</text:span><text:span text:style-name="T6">udow</text:span><text:span text:style-name="T7">y</text:span><text:span text:style-name="T6"> odcinka sieci </text:span><text:span text:style-name="T7">kanalizacji sanitarnej</text:span><text:span text:style-name="T6"> </text:span><text:span text:style-name="T9">w </text:span><text:span text:style-name="T8">Miech</text:span><text:span text:style-name="T9">owie</text:span><text:span text:style-name="T8">, </text:span><text:span text:style-name="T6">ul. </text:span><text:span text:style-name="T7">Podzamcze.</text:span></text:p>
      <text:p text:style-name="P2"/>
      <text:p text:style-name="P2"/>
      <text:p text:style-name="P5">................................................…</text:p>
      <text:p text:style-name="P5">/ nazwa i adres Wykonawcy / </text:p>
      <text:p text:style-name="P2"/>
      <text:p text:style-name="P5">nr tel./fax. ............................................................ </text:p>
      <text:p text:style-name="P6">e-mail .................................................................. </text:p>
      <text:p text:style-name="P5">REGON:.......................................................................... </text:p>
      <text:p text:style-name="P5">NIP.................................................................................. </text:p>
      <text:p text:style-name="P2"/>
      <text:p text:style-name="P5">1. Oferujemy wykonanie przedmiotu zamówienia za cenę: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2">L.p.</text:p>
          </table:table-cell>
          <table:table-cell table:style-name="Tabela2.A1" office:value-type="string">
            <text:p text:style-name="P12">Nazwa zadania</text:p>
          </table:table-cell>
          <table:table-cell table:style-name="Tabela2.A1" office:value-type="string">
            <text:p text:style-name="P10">Cena <text:span text:style-name="T10">netto</text:span> </text:p>
          </table:table-cell>
          <table:table-cell table:style-name="Tabela2.A1" office:value-type="string">
            <text:p text:style-name="P11">Podatek Vat</text:p>
          </table:table-cell>
          <table:table-cell table:style-name="Tabela2.E1" office:value-type="string">
            <text:p text:style-name="P10"><text:span text:style-name="T12">Cena</text:span> <text:span text:style-name="T11">brutto</text:span></text:p>
          </table:table-cell>
        </table:table-row>
        <table:table-row>
          <table:table-cell table:style-name="Tabela2.A2" office:value-type="string">
            <text:p text:style-name="P15">1.</text:p>
          </table:table-cell>
          <table:table-cell table:style-name="Tabela2.A2" office:value-type="string">
            <text:p text:style-name="P14">Budowa odcinka sieci wodociągowej Parkoszowice – Poradów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5">2.</text:p>
          </table:table-cell>
          <table:table-cell table:style-name="Tabela2.A2" office:value-type="string">
            <text:p text:style-name="P14">Budowa odcinka sieci wodociągowej Biskupice – Falniów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5">3.</text:p>
          </table:table-cell>
          <table:table-cell table:style-name="Tabela2.A2" office:value-type="string">
            <text:p text:style-name="P24">Budowa odcinka sieci wodociągowej</text:p>
            <text:p text:style-name="P24"><text:span text:style-name="T13">Miechów, </text:span>ul. Warszawska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5">
          <table:table-cell table:style-name="Tabela2.A2" office:value-type="string">
            <text:p text:style-name="P25">4.</text:p>
          </table:table-cell>
          <table:table-cell table:style-name="Tabela2.A2" office:value-type="string">
            <text:p text:style-name="P14">Budowa odcinka sieci kanalizacji sanitarnej <text:span text:style-name="T13">Miechów, </text:span>ul. Podzamcze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</table:table>
      <text:p text:style-name="P2"/>
      <text:p text:style-name="P16"/>
      <text:p text:style-name="P13">2. Oświadczamy, że oferowana cena zamówienia zawiera wszystkie koszty związane z realizacją przedmiotu zamówienia.</text:p>
      <text:p text:style-name="P13">3. Oświadczamy, że zapoznaliśmy się z treścią zapytania i nie wnosimy do niej zastrzeżeń. </text:p>
      <text:p text:style-name="P13">4. Oświadczamy, że posiadamy niezbędną wiedzę i doświadczenie oraz dysponujemy potencjałem technicznym i osobami zdolnymi do wykonania zamówienia. </text:p>
      <text:p text:style-name="P7">5. Oświadczamy, że znajdujemy się w sytuacji ekonomicznej i finansowej zapewniającej wykonanie zamówienia.</text:p>
      <text:p text:style-name="P7">6. Oświadczamy, że wypełniliśmy obowiązki informacyjne przewidziane w art. 13 lub art. 14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wobec osób fizycznych, od których dane osobowe bezpośrednio lub pośrednio pozyskaliśmy w celu ubiegania się o udzielenie zamówienia publicznego<text:line-break/>w niniejszym postępowaniu.</text:p>
      <text:p text:style-name="P3"/>
      <text:p text:style-name="P3"/>
      <text:p text:style-name="P3"/>
      <text:p text:style-name="P4">……..……………………………………….. </text:p>
      <text:p text:style-name="P9">(podpis upoważnionego przedstawiciela oferent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erif1" svg:font-family="'Liberation Serif', 'Times New R'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2-18T14:15:25.251000000</meta:print-date>
    <meta:generator>LibreOffice/6.1.1.2$Windows_x86 LibreOffice_project/5d19a1bfa650b796764388cd8b33a5af1f5baa1b</meta:generator>
    <dc:date>2021-04-15T12:50:58.554000000</dc:date>
    <meta:editing-duration>PT4H48M44S</meta:editing-duration>
    <meta:editing-cycles>10</meta:editing-cycles>
    <meta:document-statistic meta:table-count="1" meta:image-count="0" meta:object-count="0" meta:page-count="1" meta:paragraph-count="33" meta:word-count="248" meta:character-count="2186" meta:non-whitespace-character-count="1952"/>
  </office:meta>
</office:document-meta>
</file>