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3.201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3.7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ee066" officeooo:paragraph-rsid="000ee066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ee066" officeooo:paragraph-rsid="001df597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Liberation Serif" fo:font-size="11pt" officeooo:paragraph-rsid="001b44d1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Liberation Serif" fo:font-size="11pt" fo:font-weight="normal" fo:background-color="transparen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Liberation Serif" fo:font-size="11pt" fo:font-weight="normal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Liberation Serif" fo:font-size="11pt" fo:font-weight="normal" officeooo:paragraph-rsid="0013f3e6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1pt" fo:font-weight="normal" officeooo:rsid="000b4e0b" officeooo:paragraph-rsid="000b4e0b" fo:background-color="transparen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fo:background-color="transparent" style:font-name-asian="Calibri1" style:font-size-asian="11pt" style:font-name-complex="Calibri1" style:font-size-complex="11pt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1pt" fo:font-weight="normal" fo:background-color="transparent" style:font-name-asian="Calibri1" style:font-size-asian="11pt" style:font-name-complex="Calibri1" style:font-size-complex="11pt"/>
    </style:style>
    <style:style style:name="P11" style:family="paragraph" style:parent-style-name="Standard">
      <style:paragraph-properties fo:line-height="100%" fo:text-align="end" style:justify-single-word="false"/>
      <style:text-properties fo:color="#000000" style:font-name="Liberation Serif" fo:font-size="11pt" fo:font-weight="normal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Liberation Serif" fo:font-size="11pt" fo:font-weight="normal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Liberation Serif" fo:font-size="11pt" fo:font-weight="bold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line-height="100%" fo:text-align="end" style:justify-single-word="false"/>
      <style:text-properties fo:color="#000000" style:font-name="Liberation Serif" fo:font-size="9pt" fo:font-style="italic" fo:font-weight="normal" fo:background-color="transparent" style:font-name-asian="Times New Roman1" style:font-size-asian="9pt" style:font-style-asian="italic" style:font-name-complex="Times New Roman1" style:font-size-complex="9pt" style:font-style-complex="italic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5ba21" officeooo:paragraph-rsid="0015ba21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1b8d7a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0ee06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2ed20" officeooo:paragraph-rsid="0012ed20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5ba21" style:font-name-asian="Times New Roman1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Liberation Serif" fo:font-size="11pt" fo:font-weight="normal" fo:background-color="transparent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Liberation Serif" fo:font-size="11pt" fo:font-weight="normal" officeooo:rsid="000b4e0b" officeooo:paragraph-rsid="001fe70a" fo:background-color="transparent" style:font-name-asian="Times New Roman1" style:font-size-asian="11pt" style:font-name-complex="Times New Roman1" style:font-size-complex="11pt"/>
    </style:style>
    <style:style style:name="P23" style:family="paragraph">
      <loext:graphic-properties draw:fill-color="#000000"/>
      <style:paragraph-properties fo:text-align="center"/>
    </style:style>
    <style:style style:name="T1" style:family="text">
      <style:text-properties fo:color="#000000" fo:font-weight="bold" officeooo:rsid="000bbee0" fo:background-color="transparent" loext:char-shading-value="0" style:font-name-asian="Liberation Serif1" style:font-weight-asian="bold" style:font-name-complex="Times New Roman" style:font-weight-complex="bold"/>
    </style:style>
    <style:style style:name="T2" style:family="text">
      <style:text-properties fo:color="#000000" fo:font-weight="bold" officeooo:rsid="001df597" fo:background-color="transparent" loext:char-shading-value="0" style:font-name-asian="Liberation Serif1" style:font-weight-asian="bold" style:font-name-complex="Times New Roman" style:font-weight-complex="bold"/>
    </style:style>
    <style:style style:name="T3" style:family="text">
      <style:text-properties fo:color="#000000" fo:font-weight="bold" officeooo:rsid="001fe70a" fo:background-color="transparent" loext:char-shading-value="0" style:font-name-asian="Liberation Serif1" style:font-weight-asian="bold" style:font-name-complex="Times New Roman" style:font-weight-complex="bold"/>
    </style:style>
    <style:style style:name="T4" style:family="text">
      <style:text-properties officeooo:rsid="000c5b74"/>
    </style:style>
    <style:style style:name="T5" style:family="text">
      <style:text-properties officeooo:rsid="0012ed20"/>
    </style:style>
    <style:style style:name="T6" style:family="text">
      <style:text-properties officeooo:rsid="0015ba21"/>
    </style:style>
    <style:style style:name="T7" style:family="text">
      <style:text-properties officeooo:rsid="001977c9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c5b74" style:font-size-asian="9pt" style:font-size-complex="9pt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Załącznik - Formularz ofertowy </text:p>
      <text:p text:style-name="P8"><text:span text:style-name="T8">………...………..</text:span>, <text:span text:style-name="T4">dn. </text:span><text:span text:style-name="T9">……………......</text:span></text:p>
      <text:p text:style-name="P11"/>
      <text:p text:style-name="P9"/>
      <text:p text:style-name="P14">OFERTA </text:p>
      <text:p text:style-name="P9"/>
      <text:p text:style-name="P12">Odpowiadając na zapytanie <text:span text:style-name="T7">ofertowe</text:span> na: </text:p>
      <text:p text:style-name="P3"><text:span text:style-name="T2">B</text:span><text:span text:style-name="T1">adanie sprawozdania finansowego Spółki za dwa lata obrotowe, tj. </text:span><text:span text:style-name="T3">za </text:span><text:span text:style-name="T1">okres od 1 stycznia 2021r.<text:line-break/>do 31 grudnia 2021 r. oraz od 1 stycznia 2022 r. do 31 grudnia 2022 r..</text:span></text:p>
      <text:p text:style-name="P9"/>
      <text:p text:style-name="P9"/>
      <text:p text:style-name="P12">................................................…</text:p>
      <text:p text:style-name="P12">/nazwa i adres Wykonawcy/ </text:p>
      <text:p text:style-name="P9"/>
      <text:p text:style-name="P5">nr tel./fax. ............................................................ </text:p>
      <text:p text:style-name="P6">e-mail .................................................................. </text:p>
      <text:p text:style-name="P5">REGON:.......................................................................... </text:p>
      <text:p text:style-name="P5">NIP.................................................................................. </text:p>
      <text:p text:style-name="P9"/>
      <text:p text:style-name="P12">1. Oferujemy wykonanie przedmiotu zamówienia za cenę: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<draw:line text:anchor-type="paragraph" draw:z-index="0" draw:name="Kształt1" draw:style-name="gr1" draw:text-style-name="P23" svg:x1="7.65cm" svg:y1="1.212cm" svg:x2="16.858cm" svg:y2="0.603cm"><text:p/></draw:line>Nazwa zadania</text:p>
          </table:table-cell>
          <table:table-cell table:style-name="Tabela2.A1" office:value-type="string">
            <text:p text:style-name="P17">Cena <text:span text:style-name="T4">netto</text:span></text:p>
          </table:table-cell>
          <table:table-cell table:style-name="Tabela2.A1" office:value-type="string">
            <text:p text:style-name="P19">Podatek Vat</text:p>
          </table:table-cell>
          <table:table-cell table:style-name="Tabela2.D1" office:value-type="string">
            <text:p text:style-name="P18"><text:span text:style-name="T6">Cena</text:span> <text:span text:style-name="T5">brutto</text:span></text:p>
          </table:table-cell>
        </table:table-row>
        <table:table-row>
          <table:table-cell table:style-name="Tabela2.A2" office:value-type="string">
            <text:p text:style-name="P2">Badanie sprawozdania finansowego za okres: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">od 1 stycznia 2021r. do 31 grudnia 2021 r.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1">od 1 stycznia 2022 r. do 31 grudnia 2022 r.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7"/>
          </table:table-cell>
          <table:table-cell table:style-name="Tabela2.D2" office:value-type="string">
            <text:p text:style-name="P7"/>
          </table:table-cell>
        </table:table-row>
      </table:table>
      <text:p text:style-name="P9"/>
      <text:p text:style-name="P4"/>
      <text:p text:style-name="P21">2. Oświadczamy, że oferowana cena zamówienia zawiera wszystkie koszty związane z realizacją przedmiotu zamówienia.</text:p>
      <text:p text:style-name="P21">3. Oświadczamy, że zapoznaliśmy się z treścią zapytania i nie wnosimy do niej zastrzeżeń. </text:p>
      <text:p text:style-name="P21">4. Oświadczamy, że posiadamy niezbędną wiedzę i doświadczenie oraz dysponujemy potencjałem technicznym i osobami zdolnymi do wykonania zamówienia. </text:p>
      <text:p text:style-name="P13">5. Oświadczamy, że znajdujemy się w sytuacji ekonomicznej i finansowej zapewniającej wykonanie zamówienia.</text:p>
      <text:p text:style-name="P13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<text:line-break/>w niniejszym postępowaniu.</text:p>
      <text:p text:style-name="P10"/>
      <text:p text:style-name="P10"/>
      <text:p text:style-name="P10"/>
      <text:p text:style-name="P10"/>
      <text:p text:style-name="P10"/>
      <text:p text:style-name="P11">……..……………………………………….. </text:p>
      <text:p text:style-name="P15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1" svg:font-family="'Liberation Serif', 'Times New R'"/>
    <style:font-face style:name="Times New Roman1" svg:font-family="'Times New Roman'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8-17T12:33:51.799000000</meta:print-date>
    <meta:generator>LibreOffice/6.1.1.2$Windows_x86 LibreOffice_project/5d19a1bfa650b796764388cd8b33a5af1f5baa1b</meta:generator>
    <dc:date>2021-08-17T12:38:13.196000000</dc:date>
    <meta:editing-duration>PT7H25M8S</meta:editing-duration>
    <meta:editing-cycles>15</meta:editing-cycles>
    <meta:document-statistic meta:table-count="1" meta:image-count="0" meta:object-count="0" meta:page-count="1" meta:paragraph-count="26" meta:word-count="243" meta:character-count="2005" meta:non-whitespace-character-count="1776"/>
  </office:meta>
</office:document-meta>
</file>