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use-window-font-color="true" style:font-name="Calibri" fo:font-size="11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Calibri" fo:font-size="11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fo:color="#000000" style:font-name="Calibri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fo:color="#000000" style:font-name="Calibri" fo:font-size="11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5cm" loext:contextual-spacing="false" fo:line-height="115%" fo:text-align="center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5cm" loext:contextual-spacing="false" fo:line-height="115%" fo:text-align="justify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alibri"/>
    </style:style>
    <style:style style:name="P15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Calibri" fo:font-size="11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.25cm" loext:contextual-spacing="false" fo:line-height="115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18" style:family="paragraph" style:parent-style-name="Standard">
      <loext:graphic-properties draw:fill="none"/>
      <style:paragraph-properties fo:margin-left="0.499cm" fo:margin-right="0.499cm" fo:line-height="115%" fo:text-align="justify" style:justify-single-word="false" fo:text-indent="0cm" style:auto-text-indent="false" fo:background-color="transparent"/>
      <style:text-properties style:use-window-font-color="true" style:font-name="Calibri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.499cm" fo:line-height="115%" fo:text-align="justify" style:justify-single-word="false" fo:text-indent="0cm" style:auto-text-indent="false" fo:background-color="transparent"/>
      <style:text-properties style:font-name="Calibri" fo:font-weight="normal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.499cm" fo:margin-right="0.499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fo:color="#000000" style:font-name="Calibri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499cm" fo:margin-right="0.499cm" fo:line-height="115%" fo:text-align="justify" style:justify-single-word="false" fo:text-indent="0cm" style:auto-text-indent="false" style:page-number="auto" fo:background-color="transparent"/>
      <style:text-properties style:use-window-font-color="true" style:font-name="Calibri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officeooo:rsid="001b4e1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1pt" fo:font-weight="normal" officeooo:rsid="001e42c3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.5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size="11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size="11pt" fo:font-weight="normal" officeooo:rsid="001b4e1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fo:font-size="11pt" fo:font-weight="normal" officeooo:rsid="001fa02c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fo:font-size="11pt" fo:font-weight="normal" officeooo:rsid="00203810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fo:font-size="11pt" fo:font-weight="normal" officeooo:rsid="00268c67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font-size="11pt" fo:font-weight="normal" officeooo:rsid="00283105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fo:font-size="11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fo:font-size="11pt" fo:font-weight="normal" officeooo:rsid="001e42c3" fo:background-color="transparent" loext:char-shading-value="0" style:font-name-asian="Times New Roman" style:font-weight-asian="normal" style:font-name-complex="Times New Roman" style:font-weight-complex="normal"/>
    </style:style>
    <style:style style:name="T15" style:family="text">
      <style:text-properties style:use-window-font-color="true" fo:font-size="11pt" fo:font-weight="bol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fo:font-size="11pt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fo:font-size="11.5pt" fo:font-weight="bold" fo:background-color="transparent" loext:char-shading-value="0" style:font-name-asian="Times New Roman" style:font-name-complex="Times New Roman"/>
    </style:style>
    <style:style style:name="T18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19" style:family="text">
      <style:text-properties fo:color="#000000" fo:font-size="11pt" fo:font-weight="normal" fo:background-color="transparent" loext:char-shading-value="0" style:font-name-asian="Times New Roman" style:font-name-complex="Times New Roman"/>
    </style:style>
    <style:style style:name="T20" style:family="text">
      <style:text-properties fo:color="#000000" fo:font-size="11pt" fo:background-color="transparent" loext:char-shading-value="0" style:font-name-asian="Times New Roman" style:font-name-complex="Times New Roman"/>
    </style:style>
    <style:style style:name="T21" style:family="text">
      <style:text-properties officeooo:rsid="001fa02c"/>
    </style:style>
    <style:style style:name="T22" style:family="text">
      <style:text-properties officeooo:rsid="00283105"/>
    </style:style>
    <text:list-style style:name="L1">
      <text:list-level-style-bullet text:level="1" text:bullet-char="•">
        <style:list-level-properties text:space-before="0.63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Umowa <text:s/>Nr _______/2021</text:p>
      <text:p text:style-name="P14"><text:span text:style-name="T7">zawarta w Miechowie dnia ______________________</text:span><text:span text:style-name="T14">r.</text:span><text:span text:style-name="T13"> </text:span><text:span text:style-name="T7">pomiędzy </text:span><text:span text:style-name="T15">Zakładem Wodociągów <text:s/>i <text:s/>Kanalizacji<text:line-break/>w Miechowie sp. z o. o., z siedzibą w Miechowie, ul. Racławicka nr 41, 32-200 Miechów</text:span><text:span text:style-name="T7">, NIP <text:s/>6591547904, REGON - 380162449, wpisaną do Rejestru Przedsiębiorców prowadzonego przez SĄD REJONOWY DLA KRAKOWA-ŚRÓDMIEŚCIA W KRAKOWIE, XII WYDZIAŁ GOSPODARCZY KRAJOWEGO REJESTRU SĄDOWEGO pod numerem KRS 0000733835, kapitał zakładowy w wysokości 9 898 000,00 zł, reprezentowaną przez </text:span><text:span text:style-name="T9">Pana <text:s/>P</text:span><text:span text:style-name="T7">aw</text:span><text:span text:style-name="T9">ła</text:span><text:span text:style-name="T7"> Wilk</text:span><text:span text:style-name="T9">a</text:span><text:span text:style-name="T7"> – Prezes</text:span><text:span text:style-name="T9">a</text:span><text:span text:style-name="T7"> Zarządu,</text:span></text:p>
      <text:p text:style-name="P17">zwan<text:span text:style-name="T21">ym </text:span>w dalszej treści umowy „Zamawiającym”</text:p>
      <text:p text:style-name="P9"><text:span text:style-name="T7">a _____________________________________________________________________________________</text:span></text:p>
      <text:p text:style-name="P3">zwan<text:span text:style-name="T21">ym</text:span> dalej „Wykonawcą”</text:p>
      <text:p text:style-name="P7">§ 1</text:p>
      <text:p text:style-name="P14"><text:span text:style-name="T7">1. Przedmiotem umowy jest odbiór, transport i zagospodarowanie komunalnych osadów ściekowych o kodzie 19 08 05. </text:span><text:span text:style-name="T11">Przewidywana przez Zamawiającego ilość osadów będąca przedmiotem </text:span><text:span text:style-name="T12">umowy</text:span><text:span text:style-name="T11"> wynosi ok. </text:span><text:span text:style-name="T12">1000</text:span><text:span text:style-name="T11"> Mg/rok</text:span><text:span text:style-name="T7">, przy czym ilość ta jest ilością szacunkową i może ulec zmianie. Z tytułu zmniejszenia ilości osadów, o której mowa w zd</text:span><text:span text:style-name="T8">a</text:span><text:span text:style-name="T7">niu pierwszym Wykonawcy nie przysługują jakiekolwiek roszczenia względem Zamawiającego.</text:span></text:p>
      <text:p text:style-name="P14"><text:span text:style-name="T7">2. Rzeczywista ilość osadów, która zostanie zagospodarowana przez Wykonawcę będzie wynikała z faktycznej ilości wywiezionych przez Wykonawcę osadów, potwierdzonej raportami wagowymi oraz </text:span><text:span text:style-name="T19">kartami przekazania odpadów w okresie trwania umowy.</text:span></text:p>
      <text:p text:style-name="P15">3. Zagospodarowanie osadów ściekowych będzie polegać na ich rolniczym zastosowaniu, o którym mowa w art. 96 ust. 1 ustawy z dnia 14 grudnia 2012 r. o odpadach (t.j. Dz.U. 2020 poz. 797).</text:p>
      <text:p text:style-name="P1">4. Wykonawca będzie wykonywać przedmiot umowy z należytą starannością, z zachowaniem wymogów określonych przepisami powszechnie obowiązującego prawa, w tym w szczególności:</text:p>
      <text:p text:style-name="P1">a) ustawy o odpadach z dnia 14 grudnia 2012 r.,</text:p>
      <text:p text:style-name="P1">b) rozporządzenia Ministra Środowiska z dnia 6 lutego 2015 r. w sprawie komunalnych osadów ściekowych,</text:p>
      <text:p text:style-name="P15">c) ustawy Prawo Ochrony Środowiska z dnia 27 kwietnia 2001 r.</text:p>
      <text:p text:style-name="P1">5. Strony zobowiązują się do współpracy przy tworzeniu wszelkiej dokumentacji związanej z niniejszą umową (kart przekazania odpadów itp).</text:p>
      <text:p text:style-name="P7">§ 2</text:p>
      <text:p text:style-name="P14"><text:span text:style-name="T7">1. Komunalne osady ściekowe będą odbierane bezpośrednio z </text:span><text:span text:style-name="T15">Oczyszczalni Ścieków w Komorowie, gm. Miechów</text:span><text:span text:style-name="T7"> przez podstawianie środka transportu przez Wykonawcę, w terminie oraz ilości uzgodnionej przez obie strony.</text:span></text:p>
      <text:p text:style-name="P16">2. Załadunek oraz ważenie komunalnych osadów ściekowych leży po stronie Wykonawcy.</text:p>
      <text:p text:style-name="P2">3. Wykonawca przekaże Zamawiającemu:</text:p>
      <text:p text:style-name="P21">– dokumenty poświadczające prawo do dysponowania gruntem, na którym będą zagospodarowane osady,</text:p>
      <text:p text:style-name="P18">– wykaz działek, na których zostanie zagospodarowany osad ściekowy wraz z określeniem ilości osadu na 1 ha,</text:p>
      <text:p text:style-name="P18">– oświadczenie o stosowanych uprzednio dawkach osadu na wykazanych gruntach lub o braku <text:soft-page-break/>jego stosowania, w okresie ostatnich 3 lat,</text:p>
      <text:p text:style-name="P19"><text:span text:style-name="T16">– oświadczenie o nie podleganiu gruntu zakazom stosowania aplikacji osadów zgodnie z art. 96 ust.12 Ustawy </text:span><text:span text:style-name="T20">z dnia 14 grudnia 2012 r. o odpadach (t.j. Dz.U. 2020 poz. 797),</text:span></text:p>
      <text:p text:style-name="P20">– wyniki badań gruntu dla działek, na których mają być stosowane komunalne osady ściekowe.</text:p>
      <text:p text:style-name="P2">4. Wykonawca ponosi całkowitą odpowiedzialność za powstałe z przyczyn leżących po jego stronie:</text:p>
      <text:p text:style-name="P2">a) skutki ewentualnych wypadków podczas transportów oraz naruszeń przepisów powszechnie obowiązujących, w tym w szczególności ustawy o odpadach i ustawy Prawo ochrony środowiska.</text:p>
      <text:p text:style-name="P2">b) skutki niewłaściwego wykonywania niniejszej umowy w razie gdy dojdzie do nałożenia przez organy państwowe na Zamawiającego, jako wytwórcę odpadów, jakichkolwiek kar finansowych lub sankcji o innym charakterze, Wykonawca będzie zobowiązany do zapłaty Zamawiającemu równowartości kar i naprawienia szkody poniesionej wskutek sankcji przez Zamawiającego.</text:p>
      <text:p text:style-name="P15">c) skutki gospodarowania i stosowania osadów w sposób niezgodny z zawartą umową.</text:p>
      <text:p text:style-name="P7">§ 3</text:p>
      <text:p text:style-name="P2">1. Do obowiązków Zamawiającego należy:</text:p>
      <text:p text:style-name="P2">a) przekazywanie Wykonawcy osadów o parametrach zgodnych z Rozporządzeniem Ministra Środowiska z dnia 6 lutego 2015 r. w sprawie komunalnych osadów ściekowych.</text:p>
      <text:p text:style-name="P16">b) wykonanie obowiązków związanych z badaniem osadów.</text:p>
      <text:p text:style-name="P2">2. Wykonanie obowiązków związanych z badaniem gleby, a także opracowaniem dokumentacji dotyczącej stosowania komunalnych osadów ściekowych na glebach, na których planowane jest przeprowadzenie procesu zagospodarowania osadów należy do obowiązków Wykonawcy.</text:p>
      <text:p text:style-name="P5"/>
      <text:p text:style-name="P7">§ 4 </text:p>
      <text:p text:style-name="P14"><text:span text:style-name="T7">1. Za świadczoną usługę Zamawiający zapłaci Wykonawcy wynagrodzenie w wysokości __________</text:span><text:span text:style-name="T15"> zł netto + ____ % VAT, tj. _______ zł brutto </text:span><text:span text:style-name="T7">za tonę odebranych, wywiezionych i zagospodarowanych osadów ściekowych. Wskazana kwota obejmuje wszystkie elementy składające się na przedmiot niniejszej umowy. Wynagrodzenie nie ulegnie zmianie przez cały okres obowiązywania umowy.</text:span></text:p>
      <text:p text:style-name="P16">2. Faktury będą wystawiane na podstawie dokumentu przekazania odpadu wystawionego na każdą odebraną partię odpadów.</text:p>
      <text:p text:style-name="P4">3. Potwierdzeniem wykonania zlecenia każdorazowego odbioru osadów i podstawą dokonania rozliczenia będą karty przekazania odpadu potwierdzone pod względem ilościowym przez Zamawiającego i Wykonawcę.</text:p>
      <text:p text:style-name="P4">4. Płatność za wykonaną usługę będzie dokonywana przelewem na konto Wykonawcy w terminie <text:span text:style-name="T22">30</text:span> dni od daty wystawienia faktury.</text:p>
      <text:p text:style-name="P7">§ 6</text:p>
      <text:p text:style-name="P13"><text:span text:style-name="T7">Wykonawca, niezależnie od sposobu gospodarowania osadami, zobowiązuje się do posiadania wszystkich wymaganych prawem zezwoleń, </text:span><text:span text:style-name="T19">decyzji</text:span><text:span text:style-name="T7"> lub wpisów do rejestrów w trakcie wykonywania czynności składających się na przedmiot niniejszej umowy.</text:span></text:p>
      <text:p text:style-name="P7">§ 7 </text:p>
      <text:p text:style-name="P10">Niniejsza umowa zostaje zawarta na czas <text:span text:style-name="T21">nie</text:span>określony od dnia podpisania umowy z tym, że może być rozwiązana przez każdą ze Stron z zachowaniem trzymiesięcznego terminu wypowiedzenia.</text:p>
      <text:p text:style-name="P11"/>
      <text:p text:style-name="P11"><text:soft-page-break/>§ 8 </text:p>
      <text:p text:style-name="P4">1. W przypadku stwierdzenia, że Wykonawca nie wykonuje przedmiotu umowy lub wykonuje go wadliwie, w szczególności nie dotrzymuje umówionego terminu realizacji umowy lub postępuje z odpadami w sposób niezgodny z umową i przepisami prawa, Zamawiający może odstąpić od umowy ze skutkiem natychmiastowym w terminie 30 dni od dnia stwierdzenia naruszenia.</text:p>
      <text:p text:style-name="P7"/>
      <text:p text:style-name="P7">§ 9 </text:p>
      <text:p text:style-name="P4">1. Wszelkie zmiany niniejszej umowy wymagają formy pisemnej pod rygorem nieważności.</text:p>
      <text:p text:style-name="P4">2. Oferta Wykonawcy stanowi integralną część niniejsze j umowy.</text:p>
      <text:p text:style-name="P4">3. Umowę zawarto w dwóch jednobrzmiących egzemplarzach po jednej dla każdej ze stron.</text:p>
      <text:p text:style-name="P4">4. Wszelkie ewentualne spory wynikające z niniejszej umowy rozstrzygane będą przez sąd właściwy miejscowo ze względu na siedzibę Zamawiającego.</text:p>
      <text:p text:style-name="P6"/>
      <text:p text:style-name="P6"/>
      <text:p text:style-name="P8">Zamawiający:<text:tab/><text:tab/><text:tab/><text:tab/><text:tab/> <text:s text:c="16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date>2021-12-03T13:44:47.597000000</dc:date>
    <meta:editing-duration>PT1H34M37S</meta:editing-duration>
    <meta:editing-cycles>6</meta:editing-cycles>
    <meta:print-date>2021-12-03T12:27:08.320000000</meta:print-date>
    <meta:document-statistic meta:table-count="0" meta:image-count="0" meta:object-count="0" meta:page-count="3" meta:paragraph-count="49" meta:word-count="842" meta:character-count="6199" meta:non-whitespace-character-count="5370"/>
  </office:meta>
</office:document-meta>
</file>