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" svg:font-family="'Liberation Serif', 'Times New R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734cm"/>
    </style:style>
    <style:style style:name="Tabela2.B" style:family="table-column">
      <style:table-column-properties style:column-width="1.563cm"/>
    </style:style>
    <style:style style:name="Tabela2.C" style:family="table-column">
      <style:table-column-properties style:column-width="2.99cm"/>
    </style:style>
    <style:style style:name="Tabela2.D" style:family="table-column">
      <style:table-column-properties style:column-width="3.016cm"/>
    </style:style>
    <style:style style:name="Tabela2.E" style:family="table-column">
      <style:table-column-properties style:column-width="4.71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f9df6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officeooo:rsid="000b4e0b" officeooo:paragraph-rsid="000b4e0b" fo:background-color="transparen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line-height="100%" fo:text-align="end" style:justify-single-word="false"/>
      <style:text-properties fo:color="#000000" style:font-name="Calibri" fo:font-size="10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end" style:justify-single-word="false"/>
      <style:text-properties fo:color="#000000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Calibri" fo:font-size="11pt" fo:font-weight="bold" fo:background-color="transparent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Calibri" fo:font-size="11pt" fo:font-weight="bold" fo:background-color="transparen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Calibri" fo:font-size="10.5pt" fo:font-weight="normal" fo:background-color="transparent" style:font-name-asian="Times New Roman" style:font-size-asian="10.5pt" style:font-name-complex="Times New Roman" style:font-size-complex="10.5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officeooo:paragraph-rsid="000f9df6" fo:background-color="transparent" style:font-name-asian="Times New Roman" style:font-size-asian="10.5pt" style:font-style-asian="normal" style:font-weight-asian="bold" style:font-name-complex="Times New Roman" style:font-size-complex="10.5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officeooo:paragraph-rsid="000f9df6" fo:background-color="transparent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officeooo:rsid="0012ed20" officeooo:paragraph-rsid="000f9df6" fo:background-color="transparent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officeooo:rsid="000f9df6" officeooo:paragraph-rsid="000f9df6" fo:background-color="transparent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margin-top="0cm" fo:margin-bottom="0.048cm" loext:contextual-spacing="false" fo:line-height="100%" fo:text-align="start" style:justify-single-word="false"/>
      <style:text-properties style:use-window-font-color="true" style:font-name="Calibri" fo:font-size="11pt" fo:font-weight="normal" fo:background-color="transparent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margin-top="0cm" fo:margin-bottom="0.048cm" loext:contextual-spacing="false" fo:line-height="100%" fo:text-align="justify" style:justify-single-word="false"/>
      <style:text-properties fo:color="#000000" style:font-name="Calibri" fo:font-size="10.5pt" fo:font-weight="normal" fo:background-color="transparent" style:font-name-asian="Times New Roman" style:font-size-asian="10.5pt" style:font-name-complex="Times New Roman" style:font-size-complex="10.5pt"/>
    </style:style>
    <style:style style:name="P18" style:family="paragraph" style:parent-style-name="Standard">
      <style:paragraph-properties fo:margin-top="0cm" fo:margin-bottom="0.048cm" loext:contextual-spacing="false" fo:line-height="100%" fo:text-align="justify" style:justify-single-word="false"/>
      <style:text-properties style:font-name="Calibri" fo:font-size="10.5pt" officeooo:paragraph-rsid="001117c3" style:font-size-asian="10.5pt" style:font-size-complex="10.5pt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0f9df6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officeooo:rsid="000f9df6" officeooo:paragraph-rsid="000f9df6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officeooo:rsid="0012ed20" officeooo:paragraph-rsid="000f9df6" style:font-name-asian="Times New Roman" style:font-size-asian="10.5pt" style:font-style-asian="normal" style:font-weight-asian="bold" style:font-name-complex="Times New Roman" style:font-size-complex="10.5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officeooo:rsid="000ee066" officeooo:paragraph-rsid="000f9df6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top="0cm" fo:margin-bottom="0.048cm" loext:contextual-spacing="false" fo:line-height="100%" fo:text-align="justify" style:justify-single-word="false"/>
      <style:text-properties fo:color="#000000" style:font-name="Calibri" fo:font-size="10.5pt" fo:font-weight="normal" officeooo:paragraph-rsid="001117c3" fo:background-color="transparent" style:font-name-asian="Times New Roman" style:font-size-asian="10.5pt" style:font-name-complex="Times New Roman" style:font-size-complex="10.5pt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officeooo:rsid="000f9df6" officeooo:paragraph-rsid="00145390" fo:background-color="transparent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overline-style="none" style:text-overline-color="font-color"/>
    </style:style>
    <style:style style:name="T1" style:family="text">
      <style:text-properties fo:color="#000000" fo:font-weight="bold" fo:background-color="transparent" loext:char-shading-value="0" style:font-name-asian="Liberation Serif" style:font-name-complex="Liberation Serif"/>
    </style:style>
    <style:style style:name="T2" style:family="text">
      <style:text-properties fo:color="#000000" fo:font-weight="bold" officeooo:rsid="000f9df6" fo:background-color="transparent" loext:char-shading-value="0" style:font-name-asian="Liberation Serif" style:font-name-complex="Liberation Serif"/>
    </style:style>
    <style:style style:name="T3" style:family="text">
      <style:text-properties fo:color="#000000" fo:font-weight="bold" officeooo:rsid="001336c5" fo:background-color="transparent" loext:char-shading-value="0" style:font-name-asian="Liberation Serif" style:font-name-complex="Liberation Serif"/>
    </style:style>
    <style:style style:name="T4" style:family="text">
      <style:text-properties fo:color="#000000" fo:font-weight="bold" fo:background-color="transparent" loext:char-shading-value="0" style:font-name-asian="Times New Roman" style:font-name-complex="Times New Roman"/>
    </style:style>
    <style:style style:name="T5" style:family="text">
      <style:text-properties fo:color="#000000" fo:font-weight="bold" officeooo:rsid="000f9df6" fo:background-color="transparent" loext:char-shading-value="0" style:font-name-asian="Times New Roman" style:font-name-complex="Times New Roman"/>
    </style:style>
    <style:style style:name="T6" style:family="text">
      <style:text-properties fo:color="#000000" fo:font-weight="bold" officeooo:rsid="001255c4" fo:background-color="transparent" loext:char-shading-value="0" style:font-name-asian="Times New Roman" style:font-name-complex="Times New Roman"/>
    </style:style>
    <style:style style:name="T7" style:family="text">
      <style:text-properties fo:color="#000000" fo:font-weight="bold" officeooo:rsid="00145390" fo:background-color="transparent" loext:char-shading-value="0" style:font-name-asian="Times New Roman" style:font-name-complex="Times New Roman"/>
    </style:style>
    <style:style style:name="T8" style:family="text">
      <style:text-properties officeooo:rsid="000c5b74"/>
    </style:style>
    <style:style style:name="T9" style:family="text">
      <style:text-properties officeooo:rsid="000f9df6"/>
    </style:style>
    <style:style style:name="T10" style:family="text">
      <style:text-properties officeooo:rsid="0012ed20"/>
    </style:style>
    <style:style style:name="T11" style:family="text">
      <style:text-properties officeooo:rsid="001453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Miechów, <text:span text:style-name="T8">dn. ……………...</text:span></text:p>
      <text:p text:style-name="P6">Załącznik - Formularz ofertowy </text:p>
      <text:p text:style-name="P3"/>
      <text:p text:style-name="P8">OFERTA </text:p>
      <text:p text:style-name="P3"/>
      <text:p text:style-name="P3"/>
      <text:p text:style-name="P7">Odpowiadając na zapytanie <text:span text:style-name="T11">ofertowe</text:span> na <text:span text:style-name="T11">realizację zadania pn.</text:span>: </text:p>
      <text:p text:style-name="P15"><text:span text:style-name="T2">S</text:span><text:span text:style-name="T1">ukcesywn</text:span><text:span text:style-name="T2">a</text:span><text:span text:style-name="T1"> dostaw</text:span><text:span text:style-name="T2">a</text:span><text:span text:style-name="T1"> soli drogowej (z antyzbrylaczem) w ilości </text:span><text:span text:style-name="T3">do</text:span><text:span text:style-name="T1"> 300 ton do zimowego utrzymania dróg </text:span><text:span text:style-name="T2">dla Zakładu Wodociągów i Kanalizacji w Miechowie Sp. z o. o</text:span><text:span text:style-name="T1">.</text:span></text:p>
      <text:p text:style-name="P3"/>
      <text:p text:style-name="P3"/>
      <text:p text:style-name="P7">................................................…</text:p>
      <text:p text:style-name="P7">/ nazwa i adres Wykonawcy / </text:p>
      <text:p text:style-name="P3"/>
      <text:p text:style-name="P7">nr tel./fax. ............................................................ </text:p>
      <text:p text:style-name="P7">e-mail .................................................................. </text:p>
      <text:p text:style-name="P7">REGON:.......................................................................... </text:p>
      <text:p text:style-name="P7">NIP.................................................................................. </text:p>
      <text:p text:style-name="P3"/>
      <text:p text:style-name="P7">1. Oferujemy wykonanie przedmiotu zamówienia za cenę: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1">Przedmiot zamówienia</text:p>
          </table:table-cell>
          <table:table-cell table:style-name="Tabela2.A1" office:value-type="string">
            <text:p text:style-name="P14">j.m.</text:p>
          </table:table-cell>
          <table:table-cell table:style-name="Tabela2.A1" office:value-type="string">
            <text:p text:style-name="P13">Szacowana ilość</text:p>
          </table:table-cell>
          <table:table-cell table:style-name="Tabela2.A1" office:value-type="string">
            <text:p text:style-name="P24">Cena brutto</text:p>
            <text:p text:style-name="P24">/1 ton<text:span text:style-name="T11">ę</text:span> <text:s/></text:p>
          </table:table-cell>
          <table:table-cell table:style-name="Tabela2.E1" office:value-type="string">
            <text:p text:style-name="P12">Łączna wartość <text:span text:style-name="T10">brutto</text:span></text:p>
          </table:table-cell>
        </table:table-row>
        <table:table-row>
          <table:table-cell table:style-name="Tabela2.A2" office:value-type="string">
            <text:p text:style-name="P22">Sól drogowa <text:span text:style-name="T9">z antyzbrylaczem </text:span>luzem </text:p>
          </table:table-cell>
          <table:table-cell table:style-name="Tabela2.A2" office:value-type="string">
            <text:p text:style-name="P20">tona</text:p>
          </table:table-cell>
          <table:table-cell table:style-name="Tabela2.A2" office:value-type="string">
            <text:p text:style-name="P21"><text:span text:style-name="T9">3</text:span>00</text:p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</table:table>
      <text:p text:style-name="P1"/>
      <text:p text:style-name="P9">Łączna kwota netto oferty: ................................. zł. </text:p>
      <text:p text:style-name="P9">w tym podatek VAT ............. % w kwocie: ......................... zł. </text:p>
      <text:p text:style-name="P3"/>
      <text:p text:style-name="P9">Łączna kwota brutto oferty: .................................. zł. </text:p>
      <text:p text:style-name="P9">słownie: ........................................................................................................................................ </text:p>
      <text:p text:style-name="P16"/>
      <text:p text:style-name="P23">2. Oświadczamy, że oferowana cena za całość zamówienia zawiera wszystkie koszty związane z realizacją przedmiotu zamówienia, w tym transport i rozładunek w siedzibie Zamawiającego.</text:p>
      <text:p text:style-name="P18"><text:span text:style-name="T4">Zobowiązujemy się dostarczać w/w produkt zgodnie z ofertą własnym transportem na adres Zamawiającego w terminie do </text:span><text:span text:style-name="T6">3</text:span><text:span text:style-name="T4"> dni roboczych po złożeniu zamówienia w okresie od </text:span><text:span text:style-name="T5">dnia podpisania umowy do </text:span><text:span text:style-name="T7">dnia 15 marca 2022 r.</text:span><text:span text:style-name="T4"> </text:span></text:p>
      <text:p text:style-name="P17">3. Oświadczamy, że zapoznaliśmy się z treścią zapytania i nie wnosimy do niej zastrzeżeń. </text:p>
      <text:p text:style-name="P17">4. Oświadczamy, że posiadamy niezbędną wiedzę i doświadczenie oraz dysponujemy potencjałem technicznym i osobami zdolnymi do wykonania zamówienia. </text:p>
      <text:p text:style-name="P10">5. Oświadczamy, że znajdujemy się w sytuacji ekonomicznej i finansowej zapewniającej wykonanie zamówienia.</text:p>
      <text:p text:style-name="P10">6. Oświadczamy, że wypełniliśmy obowiązki informacyjne przewidziane w art. 13 lub art. 14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wobec osób fizycznych, od których dane osobowe bezpośrednio lub pośrednio pozyskaliśmy w celu ubiegania się o udzielenie zamówienia publicznegow niniejszym postępowaniu.</text:p>
      <text:p text:style-name="P4"/>
      <text:p text:style-name="P4"/>
      <text:p text:style-name="P4"/>
      <text:p text:style-name="P6">……..……………………………………….. </text:p>
      <text:p text:style-name="P5">(podpis upoważnionego przedstawiciela oferent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erif" svg:font-family="'Liberation Serif', 'Times New R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12-01T11:24:38.211000000</meta:print-date>
    <meta:generator>LibreOffice/6.1.1.2$Windows_x86 LibreOffice_project/5d19a1bfa650b796764388cd8b33a5af1f5baa1b</meta:generator>
    <dc:date>2021-12-01T12:31:11.284000000</dc:date>
    <meta:editing-duration>PT3H12M5S</meta:editing-duration>
    <meta:editing-cycles>6</meta:editing-cycles>
    <meta:document-statistic meta:table-count="1" meta:image-count="0" meta:object-count="0" meta:page-count="1" meta:paragraph-count="33" meta:word-count="297" meta:character-count="2598" meta:non-whitespace-character-count="2313"/>
  </office:meta>
</office:document-meta>
</file>