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1" svg:font-family="'Liberation Serif', 'Times New R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509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3.70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rsid="000b4e0b" officeooo:paragraph-rsid="00199d35" fo:background-color="transparen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199d35" fo:background-color="transparen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199d35" fo:background-color="transparen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15ba21" officeooo:paragraph-rsid="00199d35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paragraph-rsid="00199d3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12ed20" officeooo:paragraph-rsid="00199d3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line-height="100%" fo:text-align="end" style:justify-single-word="false"/>
      <style:text-properties fo:color="#000000" style:font-name="Calibri" fo:font-size="9pt" fo:font-style="italic" fo:font-weight="normal" officeooo:paragraph-rsid="00199d35" fo:background-color="transparent" style:font-name-asian="Times New Roman1" style:font-size-asian="9pt" style:font-style-asian="italic" style:font-name-complex="Times New Roman1" style:font-size-complex="9pt" style:font-style-complex="italic"/>
    </style:style>
    <style:style style:name="P8" style:family="paragraph" style:parent-style-name="Standard">
      <style:paragraph-properties fo:line-height="100%" fo:text-align="end" style:justify-single-word="false"/>
      <style:text-properties fo:color="#000000" style:font-name="Calibri" fo:font-size="11pt" fo:font-weight="normal" officeooo:paragraph-rsid="00199d35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Calibri" fo:font-size="11pt" fo:font-weight="normal" officeooo:paragraph-rsid="00199d35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weight="normal" officeooo:paragraph-rsid="00199d35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weight="bold" officeooo:paragraph-rsid="00199d35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line-height="100%" fo:text-align="end" style:justify-single-word="false"/>
      <style:text-properties fo:color="#000000" style:font-name="Calibri" fo:font-size="10pt" fo:font-weight="normal" officeooo:paragraph-rsid="00199d35" fo:background-color="transparen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Calibri" fo:font-size="11pt" fo:font-weight="normal" officeooo:paragraph-rsid="00199d35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officeooo:rsid="0015ba21" officeooo:paragraph-rsid="00199d35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officeooo:rsid="000ee066" officeooo:paragraph-rsid="00199d35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color="#000000" style:font-name="Calibri" fo:font-size="11pt" fo:font-weight="bold" officeooo:rsid="0015ba21" officeooo:paragraph-rsid="00199d35" fo:background-color="transparent" style:font-name-asian="Liberation Serif1" style:font-size-asian="11pt" style:font-weight-asian="bold" style:font-name-complex="Times New Roman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99d3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99d35" style:font-name-asian="Times New Roman1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T1" style:family="text">
      <style:text-properties officeooo:rsid="000c5b74"/>
    </style:style>
    <style:style style:name="T2" style:family="text">
      <style:text-properties officeooo:rsid="0012ed20"/>
    </style:style>
    <style:style style:name="T3" style:family="text">
      <style:text-properties officeooo:rsid="0015ba21"/>
    </style:style>
    <style:style style:name="T4" style:family="text">
      <style:text-properties officeooo:rsid="001977c9"/>
    </style:style>
    <style:style style:name="T5" style:family="text">
      <style:text-properties officeooo:rsid="001c45ef"/>
    </style:style>
    <style:style style:name="T6" style:family="text">
      <style:text-properties style:font-name="Calibri" fo:font-size="11pt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Miechów, <text:span text:style-name="T1">dn. ……………...</text:span></text:p>
      <text:p text:style-name="P8">Załącznik - Formularz ofertowy </text:p>
      <text:p text:style-name="P2"/>
      <text:p text:style-name="P11">OFERTA </text:p>
      <text:p text:style-name="P2"/>
      <text:p text:style-name="P9">Odpowiadając na zapytanie <text:span text:style-name="T4">ofertowe</text:span> na: </text:p>
      <text:p text:style-name="P16">Wykonanie dokumentacji projektowej dla budowy sieci kanalizacji sanitarnej na ul. Spacerowej w Miechowie.</text:p>
      <text:p text:style-name="P2"/>
      <text:p text:style-name="P2"/>
      <text:p text:style-name="P9">................................................…</text:p>
      <text:p text:style-name="P9">/ nazwa i adres Wykonawcy / </text:p>
      <text:p text:style-name="P2"/>
      <text:p text:style-name="P9">nr tel./fax. ............................................................ </text:p>
      <text:p text:style-name="P9">e-mail .................................................................. </text:p>
      <text:p text:style-name="P9">REGON:.......................................................................... </text:p>
      <text:p text:style-name="P9">NIP.................................................................................. </text:p>
      <text:p text:style-name="P2"/>
      <text:p text:style-name="P9">1. Oferujemy wykonanie przedmiotu zamówienia za cenę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a zadania</text:p>
          </table:table-cell>
          <table:table-cell table:style-name="Tabela1.A1" office:value-type="string">
            <text:p text:style-name="P5">Cena <text:span text:style-name="T1">netto</text:span> </text:p>
          </table:table-cell>
          <table:table-cell table:style-name="Tabela1.A1" office:value-type="string">
            <text:p text:style-name="P6">Podatek Vat</text:p>
          </table:table-cell>
          <table:table-cell table:style-name="Tabela1.E1" office:value-type="string">
            <text:p text:style-name="P5"><text:span text:style-name="T3">Cena</text:span> <text:span text:style-name="T2">brutto</text:span></text:p>
          </table:table-cell>
        </table:table-row>
        <table:table-row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5"><text:span text:style-name="T5">W</text:span>ykonanie dokumentacji projektowej <text:span text:style-name="T6">dla budowy sieci kanalizacji sanitarnej na ul. Spacerowej w Miechowie.</text:span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</table:table>
      <text:p text:style-name="P2"/>
      <text:p text:style-name="P13">2. Oświadczamy, że oferowana cena zamówienia zawiera wszystkie koszty związane z realizacją przedmiotu zamówienia.</text:p>
      <text:p text:style-name="P13">3. Oświadczamy, że zapoznaliśmy się z treścią zapytania i nie wnosimy do niej zastrzeżeń. </text:p>
      <text:p text:style-name="P13">4. Oświadczamy, że posiadamy niezbędną wiedzę i doświadczenie oraz dysponujemy potencjałem technicznym i osobami zdolnymi do wykonania zamówienia. </text:p>
      <text:p text:style-name="P10">5. Oświadczamy, że znajdujemy się w sytuacji ekonomicznej i finansowej zapewniającej wykonanie zamówienia.</text:p>
      <text:p text:style-name="P10">6. Oświadczamy, że wypełniliśmy obowiązki informacyjne przewidziane w art. 13 lub art. 14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wobec osób fizycznych, od których dane osobowe bezpośrednio lub pośrednio pozyskaliśmy w celu ubiegania się o udzielenie zamówienia publicznego w niniejszym postępowaniu.</text:p>
      <text:p text:style-name="P3"/>
      <text:p text:style-name="P3"/>
      <text:p text:style-name="P3"/>
      <text:p text:style-name="P3"/>
      <text:p text:style-name="P12">……..……………………………………...…………………….. </text:p>
      <text:p text:style-name="P7">(podpis upoważnionego przedstawiciela oferen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1" svg:font-family="'Liberation Serif', 'Times New R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2-18T14:15:25.251000000</meta:print-date>
    <meta:generator>LibreOffice/6.1.1.2$Windows_x86 LibreOffice_project/5d19a1bfa650b796764388cd8b33a5af1f5baa1b</meta:generator>
    <dc:date>2022-02-24T11:11:37.685000000</dc:date>
    <meta:editing-duration>PT4H54M26S</meta:editing-duration>
    <meta:editing-cycles>12</meta:editing-cycles>
    <meta:document-statistic meta:table-count="1" meta:image-count="0" meta:object-count="0" meta:page-count="1" meta:paragraph-count="26" meta:word-count="218" meta:character-count="1933" meta:non-whitespace-character-count="1728"/>
  </office:meta>
</office:document-meta>
</file>