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erif" svg:font-family="'Liberation Serif', 'Times New R'"/>
    <style:font-face style:name="Times New Roman" svg:font-family="'Times New Roman'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cm" fo:margin-top="0cm" fo:margin-bottom="0cm" table:align="left" style:writing-mode="lr-tb"/>
    </style:style>
    <style:style style:name="Tabela1.A" style:family="table-column">
      <style:table-column-properties style:column-width="2.055cm"/>
    </style:style>
    <style:style style:name="Tabela1.B" style:family="table-column">
      <style:table-column-properties style:column-width="1.679cm"/>
    </style:style>
    <style:style style:name="Tabela1.C" style:family="table-column">
      <style:table-column-properties style:column-width="4.653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4.695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-left="0.25pt solid #000000" fo:border-right="none" fo:border-top="0.25pt solid #000000" fo:border-bottom="0.25pt solid #000000"/>
    </style:style>
    <style:style style:name="Tabela1.E1" style:family="table-cell">
      <style:table-cell-properties style:vertical-align="middle" fo:padding-left="0.132cm" fo:padding-right="0.123cm" fo:padding-top="0cm" fo:padding-bottom="0cm" fo:border="0.25pt solid #000000"/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middle" fo:padding-left="0.132cm" fo:padding-right="0.123cm" fo:padding-top="0cm" fo:padding-bottom="0cm" fo:border-left="0.25pt solid #000000" fo:border-right="none" fo:border-top="none" fo:border-bottom="0.25pt solid #000000"/>
    </style:style>
    <style:style style:name="Tabela1.E2" style:family="table-cell">
      <style:table-cell-properties style:vertical-align="middle" fo:padding-left="0.132cm" fo:padding-right="0.123cm" fo:padding-top="0cm" fo:padding-bottom="0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529cm" fo:keep-together="auto"/>
    </style:style>
    <style:style style:name="Tabela1.C4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C5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E5" style:family="table-cell">
      <style:table-cell-properties style:vertical-align="bottom" fo:padding-left="0.132cm" fo:padding-right="0.123cm" fo:padding-top="0cm" fo:padding-bottom="0cm" fo:border-left="0.25pt solid #000000" fo:border-right="0.25pt solid #000000" fo:border-top="none" fo:border-bottom="0.25pt solid #000000"/>
    </style:style>
    <style:style style:name="Tabela1.C6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C7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C8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C9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C10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C11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C12" style:family="table-cell">
      <style:table-cell-properties fo:padding-left="0.132cm" fo:padding-right="0.123cm" fo:padding-top="0cm" fo:padding-bottom="0cm" fo:border-left="0.25pt solid #000000" fo:border-right="none" fo:border-top="none" fo:border-bottom="0.25pt solid #000000"/>
    </style:style>
    <style:style style:name="Tabela1.A13" style:family="table-cell">
      <style:table-cell-properties style:vertical-align="middle" fo:background-color="#ffffff" fo:padding-left="0.132cm" fo:padding-right="0.12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" style:family="table-cell">
      <style:table-cell-properties style:vertical-align="bottom" fo:background-color="#ffffff" fo:padding-left="0.132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14" style:family="table-row">
      <style:table-row-properties style:min-row-height="1.111cm" fo:keep-together="auto"/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rsid="000b4e0b" officeooo:paragraph-rsid="000b4e0b" fo:background-color="transparent" style:font-name-asian="Calibri2" style:font-size-asian="11pt" style:font-name-complex="Calibri2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2" style:font-size-asian="11pt" style:font-name-complex="Calibri2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Calibri" fo:font-size="9pt" fo:font-style="italic" fo:font-weight="normal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9pt" officeooo:paragraph-rsid="001d6e88" style:font-name-asian="Times New Roman1" style:font-size-asian="9pt" style:language-asian="zh" style:country-asian="CN" style:font-name-complex="Arial1" style:font-size-complex="9pt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Calibri" fo:font-size="9pt" officeooo:paragraph-rsid="001d6e88" style:font-name-asian="Times New Roman1" style:font-size-asian="9pt" style:language-asian="zh" style:country-asian="CN" style:font-name-complex="Arial1" style:font-size-complex="9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Calibri" fo:font-size="9pt" officeooo:paragraph-rsid="001d6e88" style:font-name-asian="Times New Roman1" style:font-size-asian="9pt" style:language-asian="zh" style:country-asian="CN" style:font-name-complex="Arial1" style:font-size-complex="9pt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Calibri" fo:font-size="10pt" fo:font-weight="normal" fo:background-color="transparen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Calibri" fo:font-size="11pt" fo:font-weight="normal" officeooo:paragraph-rsid="0013f3e6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2" style:font-size-asian="11pt" style:font-name-complex="Calibri2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Calibri" fo:font-size="11pt" officeooo:paragraph-rsid="00214913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Arial" fo:font-weight="bold" officeooo:paragraph-rsid="001d6e88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Calibri" fo:font-size="10pt" fo:font-weight="normal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fo:color="#000000" fo:font-weight="bold" officeooo:rsid="0022d520" fo:background-color="transparent" loext:char-shading-value="0" style:font-name-asian="Liberation Serif" style:font-weight-asian="bold" style:font-name-complex="Times New Roman2" style:font-weight-complex="bold"/>
    </style:style>
    <style:style style:name="T2" style:family="text">
      <style:text-properties fo:color="#000000" fo:font-weight="bold" officeooo:rsid="001689cd" fo:background-color="transparent" loext:char-shading-value="0" style:font-name-asian="Liberation Serif" style:font-weight-asian="bold" style:font-name-complex="Times New Roman2" style:font-weight-complex="bold"/>
    </style:style>
    <style:style style:name="T3" style:family="text">
      <style:text-properties fo:color="#000000" fo:font-weight="bold" officeooo:rsid="001121ac" fo:background-color="transparent" loext:char-shading-value="0" style:font-name-asian="Liberation Serif" style:font-weight-asian="bold" style:font-name-complex="Times New Roman2" style:font-weight-complex="bold"/>
    </style:style>
    <style:style style:name="T4" style:family="text">
      <style:text-properties fo:color="#000000" fo:font-weight="bold" officeooo:rsid="0022d520" fo:background-color="transparent" loext:char-shading-value="0" style:font-name-asian="Liberation Serif" style:font-weight-asian="bold" style:font-name-complex="Liberation Serif1" style:font-weight-complex="bold"/>
    </style:style>
    <style:style style:name="T5" style:family="text">
      <style:text-properties fo:color="#000000" fo:font-weight="bold" officeooo:rsid="001689cd" fo:background-color="transparent" loext:char-shading-value="0" style:font-name-asian="Liberation Serif" style:font-weight-asian="bold" style:font-name-complex="Liberation Serif1" style:font-weight-complex="bold"/>
    </style:style>
    <style:style style:name="T6" style:family="text">
      <style:text-properties fo:color="#000000" fo:font-weight="normal" fo:background-color="transparent" loext:char-shading-value="0" style:font-name-asian="Liberation Serif" style:font-weight-asian="normal" style:font-name-complex="Times New Roman2" style:font-weight-complex="normal"/>
    </style:style>
    <style:style style:name="T7" style:family="text">
      <style:text-properties officeooo:rsid="000c5b74"/>
    </style:style>
    <style:style style:name="T8" style:family="text">
      <style:text-properties officeooo:rsid="001a0f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Miechów, <text:span text:style-name="T7">dn. ……………...</text:span></text:p>
      <text:p text:style-name="P4">Załącznik - Formularz ofertowy </text:p>
      <text:p text:style-name="P6">OFERTA </text:p>
      <text:p text:style-name="P5">Odpowiadając na zapytanie o cenę na: </text:p>
      <text:p text:style-name="P15"><text:span text:style-name="Domyślna_20_czcionka_20_akapitu"><text:span text:style-name="T1">Wynajem z opcją wykupu systemu sprężonego powietrza na oczyszczalnię ścieków w Komorowie</text:span></text:span><text:span text:style-name="T6">.</text:span></text:p>
      <text:p text:style-name="P2"/>
      <text:p text:style-name="P5">................................................…</text:p>
      <text:p text:style-name="P5">/ nazwa i adres Wykonawcy / </text:p>
      <text:p text:style-name="P2"/>
      <text:p text:style-name="P12">nr tel./fax. .............................................<text:span text:style-name="T8">.........</text:span>............... </text:p>
      <text:p text:style-name="P13">e-mail ..................................................<text:span text:style-name="T8">.</text:span>.............<text:span text:style-name="T8">.........</text:span>... </text:p>
      <text:p text:style-name="P12">REGON:...............................................<text:span text:style-name="T8">.</text:span>........................... </text:p>
      <text:p text:style-name="P12">NIP.................................................................................. </text:p>
      <text:p text:style-name="P14"/>
      <text:p text:style-name="P5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8">Wartość przy płatności jednorazowej</text:p>
          </table:table-cell>
          <table:covered-table-cell/>
          <table:table-cell table:style-name="Tabela1.A1" office:value-type="string">
            <text:p text:style-name="P9"><text:s text:c="2"/></text:p>
          </table:table-cell>
          <table:table-cell table:style-name="Tabela1.A1" office:value-type="string">
            <text:p text:style-name="P8">% wartości <text:line-break/>Systemu</text:p>
          </table:table-cell>
          <table:table-cell table:style-name="Tabela1.E1" office:value-type="string">
            <text:p text:style-name="P8">Warunki płatności</text:p>
          </table:table-cell>
        </table:table-row>
        <table:table-row table:style-name="Tabela1.2">
          <table:table-cell table:style-name="Tabela1.A2" table:number-columns-spanned="2" office:value-type="string">
            <text:p text:style-name="P8">wpłata wstępna</text:p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table:number-rows-spanned="10" office:value-type="string">
            <text:p text:style-name="P8">czynsz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2</text:p>
          </table:table-cell>
          <table:table-cell table:style-name="Tabela1.C4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3</text:p>
          </table:table-cell>
          <table:table-cell table:style-name="Tabela1.C5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9"/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4</text:p>
          </table:table-cell>
          <table:table-cell table:style-name="Tabela1.C6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9"/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5</text:p>
          </table:table-cell>
          <table:table-cell table:style-name="Tabela1.C7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9"/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6</text:p>
          </table:table-cell>
          <table:table-cell table:style-name="Tabela1.C8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9"/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7</text:p>
          </table:table-cell>
          <table:table-cell table:style-name="Tabela1.C9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9"/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8</text:p>
          </table:table-cell>
          <table:table-cell table:style-name="Tabela1.C10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9"/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9</text:p>
          </table:table-cell>
          <table:table-cell table:style-name="Tabela1.C11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9"/>
          </table:table-cell>
        </table:table-row>
        <table:table-row table:style-name="Tabela1.2">
          <table:covered-table-cell/>
          <table:table-cell table:style-name="Tabela1.A2" office:value-type="string">
            <text:p text:style-name="P10">10</text:p>
          </table:table-cell>
          <table:table-cell table:style-name="Tabela1.C1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9"/>
          </table:table-cell>
        </table:table-row>
        <table:table-row table:style-name="Tabela1.2">
          <table:table-cell table:style-name="Tabela1.A13" table:number-columns-spanned="2" office:value-type="string">
            <text:p text:style-name="P8">wpłata wykupu</text:p>
          </table:table-cell>
          <table:covered-table-cell/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10"/>
          </table:table-cell>
          <table:table-cell table:style-name="Tabela1.E13" office:value-type="string">
            <text:p text:style-name="P9"/>
          </table:table-cell>
        </table:table-row>
        <table:table-row table:style-name="Tabela1.14">
          <table:table-cell table:style-name="Tabela1.A2" table:number-columns-spanned="2" office:value-type="string">
            <text:p text:style-name="P8">Całkowita koszt najmu Systemu z wykupem</text:p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</table:table>
      <text:p text:style-name="P16"/>
      <text:p text:style-name="P17">2. Oświadczamy, że oferowana cena za całość zamówienia zawiera wszystkie koszty związane z realizacją przedmiotu zamówienia.</text:p>
      <text:p text:style-name="P17">3. Oświadczamy, że zapoznaliśmy się z treścią zapytania i nie wnosimy do niej zastrzeżeń. </text:p>
      <text:p text:style-name="P17">4. Oświadczamy, że posiadamy niezbędną wiedzę i doświadczenie oraz dysponujemy potencjałem technicznym i osobami zdolnymi do wykonania zamówienia. </text:p>
      <text:p text:style-name="P11">5. Oświadczamy, że znajdujemy się w sytuacji ekonomicznej i finansowej zapewniającej wykonanie zamówienia.</text:p>
      <text:p text:style-name="P11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 w niniejszym postępowaniu.</text:p>
      <text:p text:style-name="P3"/>
      <text:p text:style-name="P3"/>
      <text:p text:style-name="P3"/>
      <text:p text:style-name="P3"/>
      <text:p text:style-name="P4">……..……………………………………….. </text:p>
      <text:p text:style-name="P7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erif" svg:font-family="'Liberation Serif', 'Times New R'"/>
    <style:font-face style:name="Times New Roman" svg:font-family="'Times New Roman'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9-30T14:15:24.907000000</meta:print-date>
    <meta:generator>LibreOffice/6.1.1.2$Windows_x86 LibreOffice_project/5d19a1bfa650b796764388cd8b33a5af1f5baa1b</meta:generator>
    <dc:date>2022-10-04T07:18:20.931000000</dc:date>
    <meta:editing-duration>PT2H32M4S</meta:editing-duration>
    <meta:editing-cycles>15</meta:editing-cycles>
    <meta:document-statistic meta:table-count="1" meta:image-count="0" meta:object-count="0" meta:page-count="1" meta:paragraph-count="37" meta:word-count="227" meta:character-count="1934" meta:non-whitespace-character-count="1728"/>
  </office:meta>
</office:document-meta>
</file>