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erif" svg:font-family="'Liberation Serif', 'Times New R'"/>
    <style:font-face style:name="Times New Roman" svg:font-family="'Times New Roman'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top="0cm" fo:margin-bottom="0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3.889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-left="0.25pt solid #000000" fo:border-right="none" fo:border-top="0.25pt solid #000000" fo:border-bottom="0.25pt solid #000000"/>
    </style:style>
    <style:style style:name="Tabela1.D1" style:family="table-cell">
      <style:table-cell-properties style:vertical-align="middle" fo:padding-left="0.132cm" fo:padding-right="0.123cm" fo:padding-top="0cm" fo:padding-bottom="0cm" fo:border="0.25pt solid #000000"/>
    </style:style>
    <style:style style:name="Tabela1.2" style:family="table-row">
      <style:table-row-properties style:min-row-height="1.217cm" fo:keep-together="auto"/>
    </style:style>
    <style:style style:name="Tabela1.A2" style:family="table-cell">
      <style:table-cell-properties style:vertical-align="middle" fo:padding-left="0.132cm" fo:padding-right="0.123cm" fo:padding-top="0cm" fo:padding-bottom="0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-left="0.132cm" fo:padding-right="0.123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2.99cm" fo:keep-together="auto"/>
    </style:style>
    <style:style style:name="Tabela1.4" style:family="table-row">
      <style:table-row-properties style:min-row-height="1.508cm" fo:keep-together="auto"/>
    </style:style>
    <style:style style:name="Tabela1.5" style:family="table-row">
      <style:table-row-properties style:min-row-height="1.235cm" fo:keep-together="auto"/>
    </style:style>
    <style:style style:name="Tabela1.D5" style:family="table-cell">
      <style:table-cell-properties style:vertical-align="bottom" fo:padding-left="0.132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rsid="000b4e0b" officeooo:paragraph-rsid="000b4e0b" fo:background-color="transparent" style:font-name-asian="Calibri2" style:font-size-asian="11pt" style:font-name-complex="Calibri2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2" style:font-size-asian="11pt" style:font-name-complex="Calibri2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officeooo:paragraph-rsid="002554fc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Calibri" fo:font-size="9pt" fo:font-style="italic" fo:font-weight="normal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Calibri" fo:font-size="9pt" officeooo:paragraph-rsid="001d6e88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Calibri" fo:font-size="9pt" officeooo:paragraph-rsid="0029fe46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Calibri" fo:font-size="9pt" officeooo:paragraph-rsid="001d6e88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Calibri" fo:font-size="9pt" officeooo:rsid="0026e575" officeooo:paragraph-rsid="0026e575" style:font-name-asian="Times New Roman1" style:font-size-asian="9pt" style:language-asian="zh" style:country-asian="CN" style:font-name-complex="Arial1" style:font-size-complex="9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Calibri" fo:font-size="9pt" style:text-underline-style="solid" style:text-underline-width="auto" style:text-underline-color="font-color" fo:font-weight="bold" officeooo:paragraph-rsid="001d6e88" style:font-name-asian="Times New Roman1" style:font-size-asian="9pt" style:language-asian="zh" style:country-asian="CN" style:font-weight-asian="bold" style:font-name-complex="Arial1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" fo:font-size="8pt" fo:font-style="italic" fo:font-weight="normal" fo:background-color="transparent" style:font-name-asian="Times New Roman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Calibri" fo:font-size="10pt" fo:font-weight="bold" officeooo:paragraph-rsid="001d6e88" style:font-name-asian="Times New Roman1" style:font-size-asian="10pt" style:language-asian="zh" style:country-asian="CN" style:font-weight-asian="bold" style:font-name-complex="Arial1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0pt" fo:font-weight="bold" officeooo:paragraph-rsid="001d6e88" style:font-name-asian="Times New Roman1" style:font-size-asian="10pt" style:language-asian="zh" style:country-asian="CN" style:font-weight-asian="bold" style:font-name-complex="Arial1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0pt" fo:font-weight="bold" officeooo:paragraph-rsid="0026e575" style:font-name-asian="Times New Roman1" style:font-size-asian="10pt" style:language-asian="zh" style:country-asian="CN" style:font-weight-asian="bold" style:font-name-complex="Arial1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text-position="0% 100%" style:font-name="Calibri" fo:font-size="11pt" fo:font-weight="normal" officeooo:rsid="00278af3" officeooo:paragraph-rsid="00278af3" fo:background-color="transparen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" fo:font-size="11pt" fo:font-weight="normal" officeooo:paragraph-rsid="0013f3e6" fo:background-color="transparen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27" style:family="paragraph" style:parent-style-name="Default">
      <style:paragraph-properties fo:text-align="justify" style:justify-single-word="false"/>
      <style:text-properties style:font-name="Arial" fo:font-weight="bold" officeooo:paragraph-rsid="001d6e88" style:font-weight-asian="bold" style:font-name-complex="Arial1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Calibri" fo:font-size="11pt" fo:font-weight="bold" officeooo:paragraph-rsid="001d6e88" style:font-size-asian="11pt" style:font-weight-asian="bold" style:font-name-complex="Arial1" style:font-size-complex="11pt" style:font-weight-complex="bold"/>
    </style:style>
    <style:style style:name="P29" style:family="paragraph" style:parent-style-name="Default">
      <style:paragraph-properties fo:text-align="justify" style:justify-single-word="false"/>
      <style:text-properties style:font-name="Calibri" fo:font-size="11pt" fo:font-weight="bold" officeooo:paragraph-rsid="0026e575" style:font-size-asian="11pt" style:font-weight-asian="bold" style:font-name-complex="Arial1" style:font-size-complex="11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Calibri" fo:font-size="11pt" fo:font-weight="normal" officeooo:paragraph-rsid="001d6e88" style:font-size-asian="11pt" style:font-weight-asian="normal" style:font-name-complex="Arial1" style:font-size-complex="11pt" style:font-weight-complex="normal"/>
    </style:style>
    <style:style style:name="P31" style:family="paragraph" style:parent-style-name="Default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1d6e88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0pt" fo:font-weight="normal" officeooo:paragraph-rsid="00278af3" fo:background-color="transparen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T1" style:family="text">
      <style:text-properties fo:color="#000000" fo:font-weight="bold" fo:background-color="transparent" loext:char-shading-value="0" style:font-name-asian="Liberation Serif" style:font-weight-asian="bold" style:font-name-complex="Times New Roman2" style:font-weight-complex="bold"/>
    </style:style>
    <style:style style:name="T2" style:family="text">
      <style:text-properties fo:color="#000000" fo:font-weight="bold" fo:background-color="transparent" loext:char-shading-value="0" style:font-name-asian="Liberation Serif" style:font-weight-asian="bold" style:font-name-complex="Times New Roman2" style:font-weight-complex="normal"/>
    </style:style>
    <style:style style:name="T3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fo:font-weight="normal" officeooo:rsid="002554fc" fo:background-color="transparent" loext:char-shading-value="0" style:font-name-asian="Times New Roman" style:font-name-complex="Times New Roman"/>
    </style:style>
    <style:style style:name="T5" style:family="text">
      <style:text-properties fo:color="#000000" fo:font-weight="normal" officeooo:rsid="002c45f9" fo:background-color="transparent" loext:char-shading-value="0" style:font-name-asian="Times New Roman" style:font-name-complex="Times New Roman"/>
    </style:style>
    <style:style style:name="T6" style:family="text">
      <style:text-properties officeooo:rsid="000c5b74"/>
    </style:style>
    <style:style style:name="T7" style:family="text">
      <style:text-properties officeooo:rsid="001a0f3e"/>
    </style:style>
    <style:style style:name="T8" style:family="text">
      <style:text-properties officeooo:rsid="002554fc"/>
    </style:style>
    <style:style style:name="T9" style:family="text">
      <style:text-properties officeooo:rsid="0026e575"/>
    </style:style>
    <style:style style:name="T10" style:family="text">
      <style:text-properties style:font-name="Calibri" fo:font-size="11pt" style:font-size-asian="11pt" style:font-weight-asian="normal" style:font-size-complex="11pt" style:font-weight-complex="normal"/>
    </style:style>
    <style:style style:name="T11" style:family="text">
      <style:text-properties style:font-name="Calibri" fo:font-size="11pt" officeooo:rsid="00278af3" style:font-size-asian="11pt" style:font-weight-asian="normal" style:font-size-complex="11pt" style:font-weight-complex="normal"/>
    </style:style>
    <style:style style:name="T12" style:family="text">
      <style:text-properties officeooo:rsid="00278af3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278af3"/>
    </style:style>
    <style:style style:name="T16" style:family="text">
      <style:text-properties officeooo:rsid="0028544d"/>
    </style:style>
    <style:style style:name="T17" style:family="text">
      <style:text-properties officeooo:rsid="0029fe46"/>
    </style:style>
    <style:style style:name="T18" style:family="text">
      <style:text-properties officeooo:rsid="002da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2">______________</text:span>, <text:span text:style-name="T6">dn. ……………...</text:span></text:p>
      <text:p text:style-name="P4">Załącznik - Formularz ofertowy </text:p>
      <text:p text:style-name="P8">OFERTA </text:p>
      <text:p text:style-name="P24"><text:span text:style-name="T3">Odpowiadając na zapytanie o</text:span><text:span text:style-name="T5">fertowe </text:span><text:span text:style-name="T3">na</text:span><text:span text:style-name="T4"> </text:span><text:span text:style-name="T1">dostawę w formie </text:span><text:span text:style-name="T2">leasingu operacyjnego z opcją wykupu fabrycznie nowego samochodu dostawczego - wywrotki o masie do 3,5 tony dla Zakładu Wodociągów i Kanalizacji w Miechowie Sp. z o. o.</text:span></text:p>
      <text:p text:style-name="P2"/>
      <text:p text:style-name="P5">................................................…</text:p>
      <text:p text:style-name="P5">/ nazwa i adres Wykonawcy / </text:p>
      <text:p text:style-name="P2"/>
      <text:p text:style-name="P21">nr tel./fax. .............................................<text:span text:style-name="T7">.........</text:span>............... </text:p>
      <text:p text:style-name="P22">e-mail ..................................................<text:span text:style-name="T7">.</text:span>.............<text:span text:style-name="T7">.........</text:span>... </text:p>
      <text:p text:style-name="P21">REGON:...............................................<text:span text:style-name="T7">.</text:span>........................... </text:p>
      <text:p text:style-name="P21">NIP.................................................................................. </text:p>
      <text:p text:style-name="P23"/>
      <text:p text:style-name="P5">1. Oferujemy wykonanie przedmiotu zamówienia za cenę:</text:p>
      <text:p text:style-name="P25">Cenę ofertową netto <text:span text:style-name="T8">____________________</text:span>(słownie: <text:span text:style-name="T8">_______________________________________</text:span>)</text:p>
      <text:p text:style-name="P6">Podatek VAT <text:s/><text:span text:style-name="T8">____________________</text:span>(słownie: <text:span text:style-name="T8">_______________________________________</text:span>)</text:p>
      <text:p text:style-name="P6">Cenę ofertową brutto <text:s/><text:span text:style-name="T8">____________________</text:span>(słownie: <text:span text:style-name="T8">_______________________________________</text:span>)</text:p>
      <text:p text:style-name="P6"/>
      <text:p text:style-name="P9">Cena ofertowa stanowi całkowity koszt leasingu operacyjnego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<text:s text:c="2"/>Rodzaj opłaty</text:p>
          </table:table-cell>
          <table:table-cell table:style-name="Tabela1.A1" office:value-type="string">
            <text:p text:style-name="P18">Wartość netto w PLN</text:p>
          </table:table-cell>
          <table:table-cell table:style-name="Tabela1.A1" office:value-type="string">
            <text:p text:style-name="P19">Podatek VAT w<text:span text:style-name="T9"> </text:span>PLN</text:p>
          </table:table-cell>
          <table:table-cell table:style-name="Tabela1.D1" office:value-type="string">
            <text:p text:style-name="P19">Wartość brutto w PLN</text:p>
          </table:table-cell>
        </table:table-row>
        <table:table-row table:style-name="Tabela1.2">
          <table:table-cell table:style-name="Tabela1.A2" office:value-type="string">
            <text:p text:style-name="P11">Opłata wstępna – <text:span text:style-name="T9">3</text:span>0%</text:p>
            <text:p text:style-name="P11">wartoś<text:span text:style-name="T9">ci </text:span>przedmiotu leasingu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<text:span text:style-name="T16">23</text:span> rat<text:span text:style-name="T16">y</text:span> <text:span text:style-name="T17">(</text:span>równ<text:span text:style-name="T16">e):</text:span></text:p>
            <text:p text:style-name="P11"/>
            <text:p text:style-name="P11"><text:span text:style-name="T16">m</text:span>iesięczna rata<text:span text:style-name="T9">:</text:span></text:p>
            <text:p text:style-name="P14">netto __________________</text:p>
            <text:p text:style-name="P14">VAT __________________</text:p>
            <text:p text:style-name="P14">brutto __________________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1">Oplata końcowa /za wykup/</text:p>
            <text:p text:style-name="P12">- 1<text:span text:style-name="T9">9</text:span>%<text:span text:style-name="T17"> wartości netto przedmiotu leasingu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5">Całkowity koszt leasingu operacyjneg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5" office:value-type="string">
            <text:p text:style-name="P11"/>
          </table:table-cell>
        </table:table-row>
      </table:table>
      <text:p text:style-name="P27"/>
      <text:p text:style-name="P28">Wartość przedmiotu leasingu netto________________(słownie: ______________________________)</text:p>
      <text:p text:style-name="P29">Podatek VAT________________(słownie: ______________________________)</text:p>
      <text:p text:style-name="P29">Wartość przedmiotu leasingu brutto________________(słownie: ______________________________)</text:p>
      <text:p text:style-name="P30"/>
      <text:p text:style-name="P30">2. Oferujemy pojazd marki: <text:span text:style-name="T9">_____________</text:span>, typ/model: <text:span text:style-name="T9">_____________, </text:span>rok produkcji : <text:span text:style-name="T9">______________</text:span></text:p>
      <text:p text:style-name="P30">3. Oferujemy <text:span text:style-name="T9">24</text:span> rat<text:span text:style-name="T9">y</text:span> leasingow<text:span text:style-name="T9">e</text:span> miesięczn<text:span text:style-name="T9">e</text:span>.</text:p>
      <text:p text:style-name="P30">4. Oferujemy termin płatności według harmonogramu spłat rat leasingowych stanowiących<text:span text:style-name="T9"> </text:span>załącznik do umowy.</text:p>
      <text:p text:style-name="P30">5. Okres gwarancji: Zapewniamy udzielenie 24 miesięcznego okresu gwarancji, liczonego<text:span text:style-name="T9"> </text:span>od daty podpisania bezusterkowego protokołu zdawczo-odbiorczego pojazdu.</text:p>
      <text:p text:style-name="P30">6. Oferujemy realizację przedmiotu zamówienia w terminie 21 dni od podpisania umowy.</text:p>
      <text:p text:style-name="P31"><text:soft-page-break/>Oświadczenia:</text:p>
      <text:p text:style-name="P32"><text:span text:style-name="T11">1</text:span><text:span text:style-name="T10">. Oświadczamy, że w cenie naszej oferty zostały uwzględnione wszystkie koszty</text:span><text:span text:style-name="T11"> </text:span><text:span text:style-name="T10">wykonania zamówienia zgodnie z </text:span><text:span text:style-name="T11">zapytaniem ofertowym,</text:span></text:p>
      <text:p text:style-name="P33"><text:span text:style-name="T12">2</text:span>. Oświadczamy, że zapoznaliśmy się z treścią zapytania i nie wnosimy do nie<text:span text:style-name="T12">go</text:span> zastrzeżeń<text:span text:style-name="T12"> </text:span>oraz że uzyskaliśmy konieczne informacje do przygotowania oferty,</text:p>
      <text:p text:style-name="P33"><text:span text:style-name="T12">3. </text:span>Oświadczamy, że zobowiązujemy się w przypadku wyboru naszej oferty, do zawarcia<text:span text:style-name="T12"> </text:span>umowy leasingu na realizację przedmiotu zamówienia<text:span text:style-name="T12">,</text:span></text:p>
      <text:p text:style-name="P33"><text:span text:style-name="T12">4. </text:span>Oświadczamy, że uważamy się za związanych niniejszą ofertą na czas podany w <text:span text:style-name="T12">zapytaniu ofertowym</text:span>.</text:p>
      <text:p text:style-name="P7"><text:span text:style-name="T12">5</text:span>. Oświadczamy, że znajdujemy się w sytuacji ekonomicznej i finansowej zapewniającej wykonanie zamówienia.</text:p>
      <text:p text:style-name="P7">6) Oświadczamy, że: zamówienie wykonamy samodzielnie / następują<text:span text:style-name="T18">cą</text:span> cześć<text:span text:style-name="T12"> </text:span>zamówienia zamierzamy powierzyć podwykonawcom<text:span text:style-name="T13">1</text:span></text:p>
      <text:p text:style-name="P20">________________________________________________________________________________________</text:p>
      <text:p text:style-name="P16"><text:span text:style-name="T14">Uwaga : W przypadku nie wypełnienia powyższego punktu Zamawiający przyjmie, że Wykonawca zamierza</text:span><text:span text:style-name="T15"> </text:span><text:span text:style-name="T14">wykonać zamówienie samodzielnie.</text:span></text:p>
      <text:p text:style-name="P26"><text:span text:style-name="T12">6</text:span>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 w niniejszym postępowaniu.</text:p>
      <text:p text:style-name="P3"/>
      <text:p text:style-name="P3"/>
      <text:p text:style-name="P3"/>
      <text:p text:style-name="P3"/>
      <text:p text:style-name="P4">……..……………………………………….. </text:p>
      <text:p text:style-name="P10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erif" svg:font-family="'Liberation Serif', 'Times New R'"/>
    <style:font-face style:name="Times New Roman" svg:font-family="'Times New Roman'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07T13:03:46.066000000</meta:print-date>
    <meta:generator>LibreOffice/6.1.1.2$Windows_x86 LibreOffice_project/5d19a1bfa650b796764388cd8b33a5af1f5baa1b</meta:generator>
    <dc:date>2023-04-07T14:43:36.176000000</dc:date>
    <meta:editing-duration>PT3H16M26S</meta:editing-duration>
    <meta:editing-cycles>22</meta:editing-cycles>
    <meta:document-statistic meta:table-count="1" meta:image-count="0" meta:object-count="0" meta:page-count="2" meta:paragraph-count="49" meta:word-count="407" meta:character-count="3776" meta:non-whitespace-character-count="3404"/>
  </office:meta>
</office:document-meta>
</file>