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, 'Times New R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3.7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officeooo:rsid="000b4e0b" officeooo:paragraph-rsid="001fe70a" fo:background-color="transparen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bold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font-name="Calibri" fo:font-size="9pt" fo:font-style="italic" fo:font-weight="normal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5ba21" officeooo:paragraph-rsid="0015ba21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1b8d7a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0ee066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2ed20" officeooo:paragraph-rsid="0012ed20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rsid="000b4e0b" officeooo:paragraph-rsid="000b4e0b" fo:background-color="transparen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Calibri" fo:font-size="11pt" officeooo:paragraph-rsid="00217fef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Calibri" fo:font-size="11pt" fo:font-weight="normal" officeooo:paragraph-rsid="0013f3e6" fo:background-color="transparen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1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ba21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rsid="000ee066" officeooo:paragraph-rsid="001df597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rsid="000ee066" officeooo:paragraph-rsid="000ee066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3" style:family="paragraph">
      <loext:graphic-properties draw:fill-color="#000000"/>
      <style:paragraph-properties fo:text-align="center"/>
    </style:style>
    <style:style style:name="T1" style:family="text">
      <style:text-properties fo:color="#000000" fo:font-weight="bold" officeooo:rsid="000bbee0" fo:background-color="transparent" loext:char-shading-value="0" style:font-name-asian="Liberation Serif1" style:font-weight-asian="bold" style:font-name-complex="Times New Roman1" style:font-weight-complex="bold"/>
    </style:style>
    <style:style style:name="T2" style:family="text">
      <style:text-properties fo:color="#000000" fo:font-weight="bold" officeooo:rsid="001df597" fo:background-color="transparent" loext:char-shading-value="0" style:font-name-asian="Liberation Serif1" style:font-weight-asian="bold" style:font-name-complex="Times New Roman1" style:font-weight-complex="bold"/>
    </style:style>
    <style:style style:name="T3" style:family="text">
      <style:text-properties fo:color="#000000" fo:font-weight="bold" officeooo:rsid="001fe70a" fo:background-color="transparent" loext:char-shading-value="0" style:font-name-asian="Liberation Serif1" style:font-weight-asian="bold" style:font-name-complex="Times New Roman1" style:font-weight-complex="bold"/>
    </style:style>
    <style:style style:name="T4" style:family="text">
      <style:text-properties officeooo:rsid="000c5b74"/>
    </style:style>
    <style:style style:name="T5" style:family="text">
      <style:text-properties officeooo:rsid="0012ed20"/>
    </style:style>
    <style:style style:name="T6" style:family="text">
      <style:text-properties officeooo:rsid="0015ba21"/>
    </style:style>
    <style:style style:name="T7" style:family="text">
      <style:text-properties officeooo:rsid="001977c9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c5b74" style:font-size-asian="9pt" style:font-size-complex="9pt"/>
    </style:style>
    <style:style style:name="T10" style:family="text">
      <style:text-properties officeooo:rsid="00217fef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- Formularz ofertowy </text:p>
      <text:p text:style-name="P11"><text:span text:style-name="T8">………...………..</text:span>, <text:span text:style-name="T4">dn. </text:span><text:span text:style-name="T9">……………......</text:span></text:p>
      <text:p text:style-name="P2"/>
      <text:p text:style-name="P12"/>
      <text:p text:style-name="P5">OFERTA </text:p>
      <text:p text:style-name="P12"/>
      <text:p text:style-name="P3">Odpowiadając na zapytanie <text:span text:style-name="T7">ofertowe</text:span> na: </text:p>
      <text:p text:style-name="P14"><text:span text:style-name="T2">B</text:span><text:span text:style-name="T1">adanie sprawozdania finansowego Spółki za dwa lata obrotowe, tj. </text:span><text:span text:style-name="T3">za </text:span><text:span text:style-name="T1">okres od 1 stycznia 2023 r.<text:line-break/>do 31 grudnia 2023 r. oraz od 1 stycznia 2024 r. do 31 grudnia 2024 r.</text:span></text:p>
      <text:p text:style-name="P12"/>
      <text:p text:style-name="P12"/>
      <text:p text:style-name="P3">................................................…</text:p>
      <text:p text:style-name="P3">/nazwa i adres Wykonawcy/ </text:p>
      <text:p text:style-name="P12"/>
      <text:p text:style-name="P15">nr tel./fax. ............................................................ </text:p>
      <text:p text:style-name="P16">e-mail .................................................................. </text:p>
      <text:p text:style-name="P15">REGON:.......................................................................... </text:p>
      <text:p text:style-name="P15">NIP.................................................................................. </text:p>
      <text:p text:style-name="P12"/>
      <text:p text:style-name="P3">1. Oferujemy wykonanie przedmiotu zamówienia za cenę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<draw:line text:anchor-type="paragraph" draw:z-index="0" draw:name="Kształt1" draw:style-name="gr1" draw:text-style-name="P23" svg:x1="7.65cm" svg:y1="1.212cm" svg:x2="16.858cm" svg:y2="0.603cm"><text:p/></draw:line>Nazwa zadania</text:p>
          </table:table-cell>
          <table:table-cell table:style-name="Tabela2.A1" office:value-type="string">
            <text:p text:style-name="P8">Cena <text:span text:style-name="T4">netto</text:span></text:p>
          </table:table-cell>
          <table:table-cell table:style-name="Tabela2.A1" office:value-type="string">
            <text:p text:style-name="P10">Podatek Vat</text:p>
          </table:table-cell>
          <table:table-cell table:style-name="Tabela2.D1" office:value-type="string">
            <text:p text:style-name="P9"><text:span text:style-name="T6">Cena</text:span> <text:span text:style-name="T5">brutto</text:span></text:p>
          </table:table-cell>
        </table:table-row>
        <table:table-row>
          <table:table-cell table:style-name="Tabela2.A2" office:value-type="string">
            <text:p text:style-name="P20">Badanie sprawozdania finansowego za okres: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1">od 1 stycznia 202<text:span text:style-name="T10">3 </text:span>r. do 31 grudnia 202<text:span text:style-name="T10">3</text:span> r.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1">od 1 stycznia 202<text:span text:style-name="T10">4</text:span> r. do 31 grudnia 202<text:span text:style-name="T10">4</text:span> r.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</table:table>
      <text:p text:style-name="P12"/>
      <text:p text:style-name="P17"/>
      <text:p text:style-name="P19">2. Oświadczamy, że oferowana cena zamówienia zawiera wszystkie koszty związane z realizacją przedmiotu zamówienia.</text:p>
      <text:p text:style-name="P19">3. Oświadczamy, że zapoznaliśmy się z treścią zapytania i nie wnosimy do niej zastrzeżeń. </text:p>
      <text:p text:style-name="P19">4. Oświadczamy, że posiadamy niezbędną wiedzę i doświadczenie oraz dysponujemy potencjałem technicznym i osobami zdolnymi do wykonania zamówienia. </text:p>
      <text:p text:style-name="P4">5. Oświadczamy, że znajdujemy się w sytuacji ekonomicznej i finansowej zapewniającej wykonanie zamówienia.</text:p>
      <text:p text:style-name="P4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<text:line-break/>w niniejszym postępowaniu.</text:p>
      <text:p text:style-name="P13"/>
      <text:p text:style-name="P13"/>
      <text:p text:style-name="P13"/>
      <text:p text:style-name="P13"/>
      <text:p text:style-name="P13"/>
      <text:p text:style-name="P2">……..……………………………………….. </text:p>
      <text:p text:style-name="P6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, 'Times New R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8-28T12:01:59.074000000</meta:print-date>
    <meta:generator>LibreOffice/6.1.1.2$Windows_x86 LibreOffice_project/5d19a1bfa650b796764388cd8b33a5af1f5baa1b</meta:generator>
    <dc:date>2023-08-28T12:32:31.740000000</dc:date>
    <meta:editing-duration>PT8H8M36S</meta:editing-duration>
    <meta:editing-cycles>17</meta:editing-cycles>
    <meta:document-statistic meta:table-count="1" meta:image-count="0" meta:object-count="0" meta:page-count="1" meta:paragraph-count="26" meta:word-count="245" meta:character-count="2006" meta:non-whitespace-character-count="1775"/>
  </office:meta>
</office:document-meta>
</file>