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-asian="Calibri" style:font-name-complex="Calibri" style:use-window-font-color="true" fo:font-size="9pt" style:font-size-asian="9pt" style:font-size-complex="9pt"/>
    </style:style>
    <style:style style:name="T4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" style:parent-style-name="Domyślnaczcionkaakapitu" style:family="text">
      <style:text-properties style:font-name-asian="Calibri" style:font-name-complex="Calibri" style:use-window-font-color="true" fo:font-size="9pt" style:font-size-asian="9pt" style:font-size-complex="9pt"/>
    </style:style>
    <style:style style:name="P6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1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2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2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27" style:parent-style-name="Standard" style:family="paragraph">
      <style:paragraph-properties fo:margin-bottom="0.0784in"/>
      <style:text-properties style:font-name-asian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margin-bottom="0.0784in"/>
      <style:text-properties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margin-bottom="0.0784in"/>
      <style:text-properties style:font-name-asian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margin-bottom="0.0784in"/>
      <style:text-properties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3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olumn35" style:family="table-column">
      <style:table-column-properties style:column-width="3.0312in" style:use-optimal-column-width="false"/>
    </style:style>
    <style:style style:name="TableColumn36" style:family="table-column">
      <style:table-column-properties style:column-width="1.2604in" style:use-optimal-column-width="false"/>
    </style:style>
    <style:style style:name="TableColumn37" style:family="table-column">
      <style:table-column-properties style:column-width="0.9479in" style:use-optimal-column-width="false"/>
    </style:style>
    <style:style style:name="TableColumn38" style:family="table-column">
      <style:table-column-properties style:column-width="1.4583in" style:use-optimal-column-width="false"/>
    </style:style>
    <style:style style:name="Table34" style:family="table">
      <style:table-properties style:width="6.697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Times New Roman" style:font-name-complex="Times New Roman" fo:font-size="10.5pt" style:font-size-asian="10.5pt" style:font-size-complex="10.5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Times New Roman" style:font-name-complex="Times New Roman" fo:font-size="10.5pt" style:font-size-asian="10.5pt" style:font-size-complex="10.5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widows="2" fo:orphans="2" fo:text-align="justify" fo:margin-left="0.472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Times New Roman" style:font-name-complex="Times New Roman" fo:font-size="10.5pt" style:font-size-asian="10.5pt" style:font-size-complex="10.5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widows="2" fo:orphans="2" fo:text-align="justify" fo:margin-left="0.472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Times New Roman" style:font-name-complex="Times New Roman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 style:font-size-complex="11pt"/>
    </style:style>
    <style:style style:name="P73" style:parent-style-name="Standard" style:family="paragraph">
      <style:paragraph-properties fo:text-align="justify" fo:margin-bottom="0.0187in"/>
      <style:text-properties style:font-name-asian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bottom="0.0187in"/>
      <style:text-properties style:font-name-asian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bottom="0.0187in"/>
      <style:text-properties style:font-name-asian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style:font-size-complex="11pt"/>
    </style:style>
    <style:style style:name="P7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style:font-size-complex="11pt"/>
    </style:style>
    <style:style style:name="P8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style:font-size-complex="11pt"/>
    </style:style>
    <style:style style:name="P81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style:font-size-complex="11pt"/>
    </style:style>
    <style:style style:name="P8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- Formularz ofertowy</text:p>
      <text:p text:style-name="P2"><text:span text:style-name="T3">………...………..</text:span><text:span text:style-name="T4">, dn.<text:s/></text:span><text:span text:style-name="T5">……………......</text:span></text:p>
      <text:p text:style-name="P6"/>
      <text:p text:style-name="P7"/>
      <text:p text:style-name="P8">OFERTA</text:p>
      <text:p text:style-name="P9"/>
      <text:p text:style-name="P10">Odpowiadając na zapytanie ofertowe na:</text:p>
      <text:p text:style-name="P11"><text:span text:style-name="T12">Badanie sprawozdania finansowego Spółki za dwa lata obrotowe, tj. za okres od 1 stycznia 202</text:span><text:span text:style-name="T13">5</text:span><text:span text:style-name="T14"><text:s/>r.</text:span><text:span text:style-name="T15"><text:line-break/>do 31 grudnia 202</text:span><text:span text:style-name="T16">5</text:span><text:span text:style-name="T17"><text:s/>r. oraz od 1 stycznia 202</text:span><text:span text:style-name="T18">6</text:span><text:span text:style-name="T19"><text:s/>r. do 31 grudnia 202</text:span><text:span text:style-name="T20">6</text:span><text:span text:style-name="T21"><text:s/>r.</text:span></text:p>
      <text:p text:style-name="P22"/>
      <text:p text:style-name="P23"/>
      <text:p text:style-name="P24">................................................…</text:p>
      <text:p text:style-name="P25">/nazwa i adres Wykonawcy/</text:p>
      <text:p text:style-name="P26"/>
      <text:p text:style-name="P27">nr tel./fax. ............................................................</text:p>
      <text:p text:style-name="P28">e-mail ..................................................................</text:p>
      <text:p text:style-name="P29">REGON:..........................................................................</text:p>
      <text:p text:style-name="P30">NIP..................................................................................</text:p>
      <text:p text:style-name="P31"/>
      <text:p text:style-name="P32">1. Oferujemy wykonanie przedmiotu zamówienia za cenę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zwa zadania</text:p>
          </table:table-cell>
          <table:table-cell table:style-name="TableCell42">
            <text:p text:style-name="P43">Cena netto</text:p>
          </table:table-cell>
          <table:table-cell table:style-name="TableCell44">
            <text:p text:style-name="P45">Podatek Vat</text:p>
          </table:table-cell>
          <table:table-cell table:style-name="TableCell46">
            <text:p text:style-name="P47">Cena brutto</text:p>
          </table:table-cell>
        </table:table-row>
        <table:table-row table:style-name="TableRow48">
          <table:table-cell table:style-name="TableCell49">
            <text:p text:style-name="P50">Badanie sprawozdania finansowego za okres: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od 1 stycznia 2025<text:s/>r. do 31 grudnia 2025<text:s/>r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d 1 stycznia 2026<text:s/>r. do 31 grudnia 2026<text:s/>r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2. Oświadczamy, że oferowana cena zamówienia zawiera wszystkie koszty związane z realizacją przedmiotu zamówienia.</text:p>
      <text:p text:style-name="P74">3. Oświadczamy, że zapoznaliśmy się z treścią zapytania i nie wnosimy do niej zastrzeżeń.</text:p>
      <text:p text:style-name="P75">4. Oświadczamy, że posiadamy niezbędną wiedzę i doświadczenie oraz dysponujemy potencjałem technicznym i osobami zdolnymi do wykonania zamówienia.</text:p>
      <text:p text:style-name="P76">5. Oświadczamy, że znajdujemy się w sytuacji ekonomicznej i finansowej zapewniającej wykonanie zamówienia.</text:p>
      <text:p text:style-name="P77">6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<text:line-break/>w niniejszym postępowaniu.</text:p>
      <text:p text:style-name="P78"/>
      <text:p text:style-name="P79"/>
      <text:p text:style-name="P80"/>
      <text:p text:style-name="P81"/>
      <text:p text:style-name="P82"/>
      <text:p text:style-name="P83">……..………………………………………..</text:p>
      <text:p text:style-name="P84"><text:span text:style-name="T85">(podpis upoważnionego przedstawiciela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Majewicz</dc:creator>
    <meta:creation-date>2025-09-11T10:30:00Z</meta:creation-date>
    <dc:date>2025-09-11T10:36:00Z</dc:date>
    <meta:print-date>2023-08-28T12:01:00Z</meta:print-date>
    <meta:template xlink:href="Normal" xlink:type="simple"/>
    <meta:editing-cycles>18</meta:editing-cycles>
    <meta:editing-duration>PT29640S</meta:editing-duration>
    <meta:document-statistic meta:page-count="1" meta:paragraph-count="4" meta:word-count="292" meta:character-count="2042" meta:row-count="14" meta:non-whitespace-character-count="1754"/>
  </office:meta>
</office:document-meta>
</file>