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asian="Calibri" style:font-name-complex="Calibri" style:use-window-font-color="true" fo:font-size="9pt" style:font-size-asian="9pt" style:font-size-complex="9pt"/>
    </style:style>
    <style:style style:name="T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" style:parent-style-name="Domyślnaczcionkaakapitu" style:family="text">
      <style:text-properties style:font-name-asian="Calibri" style:font-name-complex="Calibri" style:use-window-font-color="true" fo:font-size="9pt" style:font-size-asian="9pt" style:font-size-complex="9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16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21" style:parent-style-name="Standard" style:list-style-name="LFO1" style:family="paragraph"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olumn24" style:family="table-column">
      <style:table-column-properties style:column-width="2.7527in" style:use-optimal-column-width="false"/>
    </style:style>
    <style:style style:name="TableColumn25" style:family="table-column">
      <style:table-column-properties style:column-width="1.5388in" style:use-optimal-column-width="false"/>
    </style:style>
    <style:style style:name="TableColumn26" style:family="table-column">
      <style:table-column-properties style:column-width="0.9479in" style:use-optimal-column-width="false"/>
    </style:style>
    <style:style style:name="TableColumn27" style:family="table-column">
      <style:table-column-properties style:column-width="1.4583in" style:use-optimal-column-width="false"/>
    </style:style>
    <style:style style:name="Table23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7604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2" fo:orphans="2" fo:text-align="justify" fo:margin-left="0.472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1666in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bottom="0.0187in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bottom="0.0187in"/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list-style-name="LFO2" style:family="paragraph">
      <style:paragraph-properties fo:text-align="justify" fo:margin-bottom="0.0187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list-style-name="LFO2" style:family="paragraph">
      <style:paragraph-properties fo:text-align="justify" fo:margin-bottom="0.0187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6" style:parent-style-name="Standard" style:list-style-name="LFO2" style:family="paragraph">
      <style:paragraph-properties fo:text-align="justify" fo:margin-bottom="0.0187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list-style-name="LFO2" style:family="paragraph">
      <style:paragraph-properties fo:text-align="justify" fo:margin-bottom="0.0187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8" style:parent-style-name="Standard" style:list-style-name="LFO2" style:family="paragraph">
      <style:paragraph-properties fo:text-align="justify" fo:margin-bottom="0.0187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9" style:parent-style-name="Standard" style:list-style-name="LFO2" style:family="paragraph">
      <style:paragraph-properties fo:text-align="justify" fo:margin-bottom="0.0187in" fo:margin-left="0.3937in" fo:text-indent="-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- Formularz ofertowy</text:p>
      <text:p text:style-name="P2"><text:span text:style-name="T3">………...………..</text:span><text:span text:style-name="T4">, dn.<text:s/></text:span><text:span text:style-name="T5">……………......</text:span></text:p>
      <text:p text:style-name="P6"/>
      <text:p text:style-name="P7">OFERTA</text:p>
      <text:p text:style-name="P8"/>
      <text:p text:style-name="P9">Odpowiadając na zapytanie ofertowe na:</text:p>
      <text:p text:style-name="P10"><text:span text:style-name="T11">Wykonanie usługi legalizacji ponownej wodomierzy głównych metodą statystyczną będących w posiadaniu Zakładu Wodociągów i Kanalizacji w Miechowie spółka z ograniczoną odpowiedzialnością</text:span></text:p>
      <text:p text:style-name="P12"/>
      <text:p text:style-name="P13">................................................…</text:p>
      <text:p text:style-name="P14">/nazwa i adres Wykonawcy/</text:p>
      <text:p text:style-name="P15"/>
      <text:p text:style-name="P16">nr tel./fax. ............................................................</text:p>
      <text:p text:style-name="P17">e-mail ..................................................................</text:p>
      <text:p text:style-name="P18">REGON:..........................................................................</text:p>
      <text:p text:style-name="P19">NIP..................................................................................</text:p>
      <text:p text:style-name="P20"/>
      <text:list text:style-name="LFO1" text:continue-numbering="true">
        <text:list-item>
          <text:p text:style-name="P21">Oferujemy wykonanie przedmiotu zamówienia za cenę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zadania</text:p>
          </table:table-cell>
          <table:table-cell table:style-name="TableCell31">
            <text:p text:style-name="P32">Cena netto [1 szt.]</text:p>
          </table:table-cell>
          <table:table-cell table:style-name="TableCell33">
            <text:p text:style-name="P34">Podatek Vat</text:p>
          </table:table-cell>
          <table:table-cell table:style-name="TableCell35">
            <text:p text:style-name="P36">Cena brutto [1 szt.]</text:p>
          </table:table-cell>
        </table:table-row>
        <table:table-row table:style-name="TableRow37">
          <table:table-cell table:style-name="TableCell38">
            <text:p text:style-name="P39">Wykonanie usługi legalizacji ponownej wodomierzy głównych metodą statystyczną 3477 sztuk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Cena oferty za realizację przedmiotowego zamówienia wynosi łącznie:</text:p>
      <text:p text:style-name="P47">netto:…………………………………zł, (słownie…………………………………………….………………………..………/100),</text:p>
      <text:p text:style-name="P48">brutto:…………………………………zł, (słownie…………………………………………….………………………..………/100),</text:p>
      <text:p text:style-name="P49"><text:span text:style-name="T50">1. Termin wykonania zamówienia</text:span><text:s/><text:span text:style-name="T51">oraz warunki płatności<text:s/></text:span><text:span text:style-name="T52">jak w zapytaniu ofertowym.</text:span></text:p>
      <text:p text:style-name="P53">2. Składając niniejszą ofertę oświadczam, że:</text:p>
      <text:list text:style-name="LFO2" text:continue-numbering="true">
        <text:list-item>
          <text:p text:style-name="P54">zaoferowana przez nas cena oferty zawiera wszystkie koszty związane z wykonaniem przedmiotu zamówienia,</text:p>
        </text:list-item>
        <text:list-item>
          <text:p text:style-name="P55">zapoznaliśmy się z treścią zapytania i nie wnosimy do niej zastrzeżeń oraz zdobyliśmy niezbędne informacje do przygotowania oferty,</text:p>
        </text:list-item>
        <text:list-item>
          <text:p text:style-name="P56">posiadamy niezbędną wiedzę i doświadczenie oraz dysponujemy potencjałem technicznym i osobami zdolnymi do wykonania zamówienia,</text:p>
        </text:list-item>
        <text:list-item>
          <text:p text:style-name="P57">zobowiązujemy się wykonać przedmiot zamówienia w terminie określonym w zapytaniu ofertowym,</text:p>
        </text:list-item>
        <text:list-item>
          <text:p text:style-name="P58">znajdujemy się w sytuacji ekonomicznej i finansowej zapewniającej wykonanie zamówienia,</text:p>
        </text:list-item>
        <text:list-item>
          <text:p text:style-name="P59">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 w niniejszym postępowaniu.</text:p>
        </text:list-item>
      </text:list>
      <text:p text:style-name="P60"/>
      <text:p text:style-name="P61"/>
      <text:p text:style-name="P62"/>
      <text:p text:style-name="P63">……..………………………………………..</text:p>
      <text:p text:style-name="P64"><text:span text:style-name="T65">(podpis upoważnionego przedstawiciela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jewicz</meta:initial-creator>
    <dc:creator>Agnieszka Majewicz</dc:creator>
    <meta:creation-date>2026-05-20T06:32:00Z</meta:creation-date>
    <dc:date>2026-05-20T09:32:00Z</dc:date>
    <meta:print-date>2026-05-20T08:16:00Z</meta:print-date>
    <meta:template xlink:href="Normal" xlink:type="simple"/>
    <meta:editing-cycles>6</meta:editing-cycles>
    <meta:editing-duration>PT3480S</meta:editing-duration>
    <meta:document-statistic meta:page-count="1" meta:paragraph-count="4" meta:word-count="346" meta:character-count="2422" meta:row-count="17" meta:non-whitespace-character-count="2080"/>
  </office:meta>
</office:document-meta>
</file>